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9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3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4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5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7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justify"/>
    </style:style>
  </office:automatic-styles>
  <office:body>
    <office:text text:use-soft-page-breaks="true">
      <text:p text:style-name="P1">PROTEZIONE DEI DATI PERSONALI</text:p>
      <text:p text:style-name="P2">REGOLAMENTO UE 2016/679 (GDPR)</text:p>
      <text:p text:style-name="P3">INFORMATIVA GENERALE</text:p>
      <text:p text:style-name="P4">SUL TRATTAMENTO DEI DATI PERSONALI</text:p>
      <text:p text:style-name="P5"/>
      <text:p text:style-name="P6">Ai sensi dell’art. 13 del Regolamento UE n. 2016/679 relativo alla<text:s/>protezione delle persone fisiche con riguardo al Trattamento dei Dati Personali, nonché alla libera circolazione di tali dati informiamo i visitatori del nostro Portale istituzionale che, a seguito della sua consultazione ovvero della fruizione di servizi<text:s/>offerti in modalità on-line, potranno essere trattati dati personali.</text:p>
      <text:p text:style-name="P7">La presente informativa, a carattere generale, deve intendersi espressamente integrata dalle informative rese con riferimento a specifici Servizi (ad esempio, la newsletter) erogati attraverso il Portale.</text:p>
      <text:p text:style-name="P8"/>
      <text:p text:style-name="P9"><text:span text:style-name="T10">Chi tratta i miei dati?</text:span></text:p>
      <text:p text:style-name="P11">Il trattamento dei dati forniti direttamente e volontariamente, tramite il Portale al fine di fruire dei Servizi offerti, è effettuato dal Comune di Pozzolo Formigaro, in qualità di Titolare, per l'esecuzione dei propri compiti di interesse pubblico o comunque connessi all'esercizio dei propri pubblici poteri, ivi incluse le finalità di archiviazione, di ricerca storica e di analisi per scopi statistici.</text:p>
      <text:p text:style-name="P12">In aggiunta, i dati personali saranno trattati ogni qualvolta risulti necessario al fine di accertare, esercitare o difendere un diritto del Titolare.</text:p>
      <text:p text:style-name="P13">Il trattamento dei dati personali sarà pertanto effettuato con l’utilizzo di procedure automatizzate nei modi e nei limiti necessari per perseguire le predette finalità garantendo la sicurezza e la riservatezza dei dati stessi.</text:p>
      <text:p text:style-name="P14">I trattamenti saranno effettuati dalle persone fisiche preposte alla relativa procedura e debitamente autorizzate. A queste ultime saranno fornite apposite istruzioni sulle modalità e finalità<text:s/>del trattamento.</text:p>
      <text:p text:style-name="P15"/>
      <text:p text:style-name="P16"><text:span text:style-name="T17">Cosa si intende per dato personale e quali miei dati vengono trattati?</text:span></text:p>
      <text:p text:style-name="P18">“Dato personale” significa ogni informazione idonea a identificare, direttamente o indirettamente, una persona fisica, in questo caso, l'Utente che utilizza il Servizio.</text:p>
      <text:p text:style-name="P19">Il Titolare gestisce numerosi servizi, con varie modalità e per ognuno di essi variano la tipologia dei dati richiesti e le finalità di raccolta. La descrizione delle categorie di dati personali oggetto di trattamento sarà contenuta nelle pagine informative relative a ciascun Servizio offerto.</text:p>
      <text:p text:style-name="P20">In ogni caso, attraverso il Portale, il Titolare non acquisisce e non tratta dati di natura sensibile o comunque appartenenti alle categorie particolari di cui all'art. 9 del GDPR o dati relativi a condanne penali<text:s/>o reati.</text:p>
      <text:p text:style-name="P21"/>
      <text:p text:style-name="P22"><text:span text:style-name="T23">Ho l'obbligo di fornire i dati?</text:span></text:p>
      <text:p text:style-name="P24">Il conferimento dei dati presenti nei campi contrassegnati da asterisco (*) od altro elemento distintivo dei vari servizi comunali è obbligatorio ed il loro mancato inserimento non consente di procedere con<text:s/>l'elaborazione dell'istanza e/o la fornitura del servizio.</text:p>
      <text:p text:style-name="P25">Per contro, il rilascio dei dati presenti nei campi non contrassegnati da asterisco, pur potendo risultare utile per agevolare la gestione della procedura e la fornitura del servizio, è facoltativo<text:s/>e la loro mancata indicazione non pregiudica il completamento della procedura stessa.</text:p>
      <text:p text:style-name="P26"/>
      <text:p text:style-name="P27"><text:span text:style-name="T28">Per quanto sono trattati i miei dati?</text:span></text:p>
      <text:p text:style-name="P29">I dati saranno trattati per tutto il tempo necessario all'erogazione della prestazione o del servizio e, successivamente alla conclusione del procedimento o del servizio erogato, i dati saranno conservati in conformità alle norme sulla conservazione della documentazione amministrativa.</text:p>
      <text:p text:style-name="P30"/>
      <text:p text:style-name="P31"><text:span text:style-name="T32">A chi vengono inviati i miei dati?</text:span></text:p>
      <text:soft-page-break/>
      <text:p text:style-name="P33">I dati saranno comunicati a terzi e diffusi nei soli casi previsti dalla vigente normativa generale o di settore ed indicati nell'informativa dettagliata di ogni servizio.</text:p>
      <text:p text:style-name="P34">Non è prevista la comunicazione di dati personali a soggetti terzi per finalità commerciali o di profilazione.</text:p>
      <text:p text:style-name="P35"/>
      <text:p text:style-name="P36"><text:span text:style-name="T37">Quali sono i miei diritti?</text:span></text:p>
      <text:p text:style-name="P38">In base<text:s/>all'art. 15 e seguenti del Regolamento UE gli interessati (persone fisiche a cui si riferiscono i dati), possono esercitare in qualsiasi momento i propri diritti ed in particolare:</text:p>
      <text:list text:style-name="LFO1" text:continue-numbering="true">
        <text:list-item>
          <text:p text:style-name="P39">di richiedere maggiori informazioni in relazione ai contenuti della presente informativa</text:p>
        </text:list-item>
        <text:list-item>
          <text:p text:style-name="P40">di accesso ai dati personali;</text:p>
        </text:list-item>
        <text:list-item>
          <text:p text:style-name="P41">di ottenere la rettifica o la cancellazione degli stessi o la limitazione del trattamento che lo riguardano (nei casi previsti dalla normativa);</text:p>
        </text:list-item>
        <text:list-item>
          <text:p text:style-name="P42">di opporsi al trattamento (nei casi previsti dalla normativa);</text:p>
        </text:list-item>
        <text:list-item>
          <text:p text:style-name="P43">alla<text:s/>portabilità dei dati (nei casi previsti dalla normativa);</text:p>
        </text:list-item>
        <text:list-item>
          <text:p text:style-name="P44">di revocare il consenso, ove previsto; la revoca del consenso non pregiudica la liceità del trattamento basata sul consenso conferito prima della revoca;</text:p>
        </text:list-item>
        <text:list-item>
          <text:p text:style-name="P45">di proporre reclamo all'autorità di controllo (Garante Privacy);</text:p>
        </text:list-item>
        <text:list-item>
          <text:p text:style-name="P46">di dare mandato a un organismo, un'organizzazione o un'associazione senza scopo di lucro per l'esercizio dei suoi diritti;</text:p>
        </text:list-item>
        <text:list-item>
          <text:p text:style-name="P47">di richiedere il risarcimento dei danni conseguenti alla violazione della normativa.</text:p>
        </text:list-item>
      </text:list>
      <text:p text:style-name="P48"/>
      <text:p text:style-name="P49"><text:span text:style-name="T50">A chi mi posso rivolgere?</text:span></text:p>
      <text:p text:style-name="P51">Gli interessati che ritengono che il trattamento dei dati personali a loro riferiti, effettuato attraverso questo Portale, avvenga in violazione di quanto previsto dal Regolamento, hanno il diritto di proporre reclamo al Garante, come previsto dall'art. 77 del Regolamento stesso, o di adire le opportune sedi giudiziarie (art. 79 del Regolamento).</text:p>
      <text:p text:style-name="P52"><text:span text:style-name="T53">Il Titolare rende noto di aver provveduto alla nomina del<text:s/></text:span><text:span text:style-name="T54">Responsabile della Protezione dei Dati personali (RPD o DPO)</text:span><text:span text:style-name="T55"><text:s/>in conformità alla previsione contenuta nel</text:span><text:span text:style-name="T56">l’art. 37, par. 1, lett a) del RGPD, individuando quale soggetto idoneo l'Avv. Massimo Ramello e che il medesimo è raggiungibile ai seguenti recapiti:</text:span></text:p>
      <text:p text:style-name="P57">Telefono: 01311826681 - E-mail:<text:s/>comune.pozzolo-formigaro@gdpr.nelcomune.it - Pec: dpo@pec.gdpr.nelcomune.it</text:p>
      <text:p text:style-name="P58">Detto<text:s/>nominativo è stato altresì comunicato all’Autorità Garante per la Protezione dei dati personali con procedura telematica.</text:p>
      <text:p text:style-name="P59">I Compiti e le funzioni del Responsabile così designato, quali previste nell’articolo 39, par. 1, del RGPD, sono dettagliate nel Decreto di nomina disponibile nella sezione “Amministrazione trasparente” del Portale.</text:p>
      <text:p text:style-name="P60">Il Responsabile è tenuto al segreto o alla riservatezza in merito all'adempimento dei propri compiti, in conformità del diritto dell'Unione o degli Stati membri; le segnalazioni pervenute al Responsabile si intendono pertanto riservate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tiva web PA</dc:title>
    <dc:description/>
    <dc:subject/>
    <meta:initial-creator>Avv. Massimo Ramello</meta:initial-creator>
    <dc:creator>Daniele Repetto</dc:creator>
    <meta:creation-date>2018-06-06T09:50:00Z</meta:creation-date>
    <dc:date>2018-06-06T10:02:00Z</dc:date>
    <meta:template xlink:href="Normal" xlink:type="simple"/>
    <meta:editing-cycles>3</meta:editing-cycles>
    <meta:editing-duration>PT60S</meta:editing-duration>
    <meta:document-statistic meta:page-count="2" meta:paragraph-count="12" meta:word-count="916" meta:character-count="6127" meta:row-count="43" meta:non-whitespace-character-count="5223"/>
  </office:meta>
</office:document-meta>
</file>