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Rockwell Extra Bold" svg:font-family="Rockwell Extra Bold" style:font-family-generic="roman" style:font-pitch="variable" svg:panose-1="2 6 9 3 4 5 5 2 4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Heading4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4" style:parent-style-name="Heading4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5" style:parent-style-name="Heading4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list-style-name="LFO3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5" style:parent-style-name="Testonormale1" style:family="paragraph">
      <style:paragraph-properties fo:line-height="150%"/>
      <style:text-properties style:font-name="Arial" style:font-name-complex="Arial"/>
    </style:style>
    <style:style style:name="P36" style:parent-style-name="Testonormale1" style:family="paragraph">
      <style:paragraph-properties fo:line-height="150%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Testonormale1" style:list-style-name="WW8Num37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Testonormale1" style:list-style-name="WW8Num37" style:family="paragraph">
      <style:paragraph-properties fo:line-height="150%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Testonormale1" style:list-style-name="WW8Num37" style:family="paragraph">
      <style:paragraph-properties fo:line-height="150%"/>
      <style:text-properties style:font-name="Arial" style:font-name-complex="Arial"/>
    </style:style>
    <style:style style:name="P58" style:parent-style-name="Testonormale1" style:list-style-name="WW8Num37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Testonormale1" style:list-style-name="WW8Num37" style:family="paragraph">
      <style:paragraph-properties fo:line-height="150%"/>
      <style:text-properties style:font-name="Arial" style:font-name-complex="Arial"/>
    </style:style>
    <style:style style:name="P63" style:parent-style-name="Testonormale1" style:list-style-name="WW8Num37" style:family="paragraph">
      <style:paragraph-properties fo:text-align="justify" fo:line-height="150%"/>
      <style:text-properties style:font-name="Arial" style:font-name-complex="Arial"/>
    </style:style>
    <style:style style:name="P64" style:parent-style-name="Testonormale1" style:family="paragraph">
      <style:paragraph-properties fo:text-align="justify" fo:line-height="150%"/>
      <style:text-properties style:font-name="Arial" style:font-name-complex="Arial"/>
    </style:style>
    <style:style style:name="P65" style:parent-style-name="Testonormale1" style:list-style-name="WW8Num37" style:family="paragraph">
      <style:paragraph-properties fo:text-align="justify" fo:line-height="150%"/>
      <style:text-properties style:font-name="Arial" style:font-name-complex="Arial"/>
    </style:style>
    <style:style style:name="P66" style:parent-style-name="Testonormale1" style:list-style-name="WW8Num37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hyphenate="true"/>
    </style:style>
    <style:style style:name="P7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73" style:parent-style-name="Standard" style:family="paragraph">
      <style:paragraph-properties fo:line-height="150%"/>
      <style:text-properties fo:hyphenate="true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Standard" style:list-style-name="LFO4" style:family="paragraph">
      <style:paragraph-properties fo:line-height="150%"/>
      <style:text-properties fo:hyphenate="true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81" style:parent-style-name="Standard" style:list-style-name="LFO4" style:family="paragraph">
      <style:paragraph-properties fo:line-height="150%"/>
      <style:text-properties fo:hyphenate="true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87" style:parent-style-name="Standard" style:list-style-name="LFO4" style:family="paragraph">
      <style:paragraph-properties fo:line-height="150%"/>
      <style:text-properties fo:hyphenate="true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Standard" style:list-style-name="LFO4" style:family="paragraph">
      <style:paragraph-properties fo:line-height="150%"/>
      <style:text-properties fo:hyphenate="true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Standard" style:list-style-name="LFO4" style:family="paragraph">
      <style:paragraph-properties fo:line-height="150%"/>
      <style:text-properties fo:hyphenate="true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100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101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102" style:parent-style-name="Standard" style:list-style-name="LFO4" style:family="paragraph">
      <style:paragraph-properties fo:line-height="150%"/>
      <style:text-properties style:font-name="Arial" style:font-name-complex="Arial" fo:hyphenate="true"/>
    </style:style>
    <style:style style:name="P103" style:parent-style-name="Standard" style:family="paragraph">
      <style:paragraph-properties fo:line-height="150%"/>
      <style:text-properties style:font-name="Arial" style:font-name-complex="Arial" fo:hyphenate="true"/>
    </style:style>
    <style:style style:name="P104" style:parent-style-name="Standard" style:family="paragraph">
      <style:paragraph-properties fo:line-height="150%"/>
      <style:text-properties fo:hyphenate="true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list-style-name="LFO5" style:family="paragraph">
      <style:paragraph-properties fo:line-height="150%"/>
      <style:text-properties fo:hyphenate="true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Standard" style:list-style-name="LFO5" style:family="paragraph">
      <style:paragraph-properties fo:line-height="150%"/>
      <style:text-properties fo:hyphenate="true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15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1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17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18" style:parent-style-name="Standard" style:list-style-name="LFO5" style:family="paragraph">
      <style:paragraph-properties fo:line-height="150%"/>
      <style:text-properties fo:hyphenate="true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3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35" style:parent-style-name="Standard" style:family="paragraph">
      <style:paragraph-properties fo:line-height="150%"/>
      <style:text-properties fo:hyphenate="true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40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41" style:parent-style-name="Standard" style:list-style-name="LFO5" style:family="paragraph">
      <style:paragraph-properties fo:line-height="150%"/>
      <style:text-properties style:font-name="Arial" style:font-name-complex="Arial" fo:hyphenate="true"/>
    </style:style>
    <style:style style:name="P142" style:parent-style-name="Standard" style:list-style-name="LFO5" style:family="paragraph">
      <style:paragraph-properties fo:line-height="150%" fo:margin-left="0.2756in">
        <style:tab-stops/>
      </style:paragraph-properties>
      <style:text-properties fo:hyphenate="true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Standard" style:list-style-name="LFO5" style:family="paragraph">
      <style:paragraph-properties fo:line-height="150%"/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Standard" style:list-style-name="LFO5" style:family="paragraph">
      <style:paragraph-properties fo:line-height="150%" fo:margin-left="0.2756in">
        <style:tab-stops/>
      </style:paragraph-properties>
      <style:text-properties fo:hyphenate="true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Standard" style:list-style-name="LFO5" style:family="paragraph">
      <style:paragraph-properties fo:line-height="150%"/>
      <style:text-properties fo:hyphenate="true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Standard" style:family="paragraph">
      <style:paragraph-properties fo:line-height="150%" fo:margin-left="0.2756in">
        <style:tab-stops/>
      </style:paragraph-properties>
      <style:text-properties style:font-name="Arial" style:font-name-complex="Arial" fo:hyphenate="true"/>
    </style:style>
    <style:style style:name="P158" style:parent-style-name="Standard" style:family="paragraph">
      <style:paragraph-properties fo:line-height="150%"/>
      <style:text-properties style:font-name="Arial" style:font-name-complex="Arial" fo:hyphenate="true"/>
    </style:style>
    <style:style style:name="P159" style:parent-style-name="Standard" style:family="paragraph">
      <style:paragraph-properties fo:line-height="150%"/>
      <style:text-properties fo:hyphenate="true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Standard" style:family="paragraph">
      <style:paragraph-properties fo:line-height="150%"/>
      <style:text-properties fo:hyphenate="true"/>
    </style:style>
    <style:style style:name="P169" style:parent-style-name="Textbody" style:family="paragraph">
      <style:paragraph-properties fo:line-height="150%"/>
      <style:text-properties fo:hyphenate="true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71" style:parent-style-name="Car.predefinitoparagrafo" style:family="text">
      <style:text-properties style:font-name-complex="Arial" fo:font-weight="bold" style:font-weight-asian="bold" fo:font-size="14pt" style:font-size-asian="14pt"/>
    </style:style>
    <style:style style:name="T172" style:parent-style-name="Car.predefinitoparagrafo" style:family="text">
      <style:text-properties fo:font-size="14pt" style:font-size-asian="14pt"/>
    </style:style>
    <style:style style:name="T173" style:parent-style-name="Car.predefinitoparagrafo" style:family="text">
      <style:text-properties fo:font-size="14pt" style:font-size-asian="14pt"/>
    </style:style>
    <style:style style:name="T174" style:parent-style-name="Car.predefinitoparagrafo" style:family="text">
      <style:text-properties fo:font-size="14pt" style:font-size-asian="14pt"/>
    </style:style>
    <style:style style:name="P175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hyphenate="true"/>
    </style:style>
    <style:style style:name="P176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4pt" style:font-size-asian="14pt" fo:hyphenate="true"/>
    </style:style>
    <style:style style:name="P177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178" style:parent-style-name="Textbody" style:family="paragraph">
      <style:paragraph-properties fo:text-align="justify"/>
    </style:style>
    <style:style style:name="T179" style:parent-style-name="Car.predefinitoparagrafo" style:family="text">
      <style:text-properties fo:font-weight="bold" style:font-weight-asian="bold" fo:font-size="14pt" style:font-size-asian="14pt"/>
    </style:style>
    <style:style style:name="T180" style:parent-style-name="Car.predefinitoparagrafo" style:family="text">
      <style:text-properties fo:font-size="14pt" style:font-size-asian="14pt"/>
    </style:style>
    <style:style style:name="P18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4pt" style:font-size-asian="14pt" fo:hyphenate="true"/>
    </style:style>
    <style:style style:name="P182" style:parent-style-name="Textbody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fo:font-size="14pt" style:font-size-asian="14pt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14pt" style:font-size-asian="14pt"/>
    </style:style>
    <style:style style:name="P188" style:parent-style-name="Textbody" style:family="paragraph">
      <style:text-properties fo:font-size="14pt" style:font-size-asian="14pt"/>
    </style:style>
    <style:style style:name="P189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Arial" fo:font-weight="bold" style:font-weight-asian="bold" style:font-weight-complex="bold" fo:font-size="14pt" style:font-size-asian="14pt" fo:hyphenate="true"/>
    </style:style>
    <style:style style:name="P190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191" style:parent-style-name="Textbody" style:family="paragraph">
      <style:paragraph-properties fo:text-align="justify" fo:margin-left="0.25in">
        <style:tab-stops/>
      </style:paragraph-properties>
    </style:style>
    <style:style style:name="T192" style:parent-style-name="Car.predefinitoparagrafo" style:family="text">
      <style:text-properties fo:font-weight="bold" style:font-weight-asian="bold" fo:font-size="14pt" style:font-size-asian="14pt"/>
    </style:style>
    <style:style style:name="T193" style:parent-style-name="Car.predefinitoparagrafo" style:family="text">
      <style:text-properties fo:font-weight="bold" style:font-weight-asian="bold" fo:font-size="14pt" style:font-size-asian="14pt"/>
    </style:style>
    <style:style style:name="T194" style:parent-style-name="Car.predefinitoparagrafo" style:family="text">
      <style:text-properties fo:font-weight="bold" style:font-weight-asian="bold" fo:font-size="14pt" style:font-size-asian="14pt"/>
    </style:style>
    <style:style style:name="T195" style:parent-style-name="Car.predefinitoparagrafo" style:family="text">
      <style:text-properties fo:font-weight="bold" style:font-weight-asian="bold" fo:font-size="14pt" style:font-size-asian="14pt"/>
    </style:style>
    <style:style style:name="T196" style:parent-style-name="Car.predefinitoparagrafo" style:family="text">
      <style:text-properties fo:font-size="14pt" style:font-size-asian="14pt"/>
    </style:style>
    <style:style style:name="T197" style:parent-style-name="Car.predefinitoparagrafo" style:family="text">
      <style:text-properties fo:font-size="14pt" style:font-size-asian="14pt"/>
    </style:style>
    <style:style style:name="T198" style:parent-style-name="Car.predefinitoparagrafo" style:family="text">
      <style:text-properties fo:font-size="14pt" style:font-size-asian="14pt"/>
    </style:style>
    <style:style style:name="P199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Arial" fo:font-weight="bold" style:font-weight-asian="bold" style:font-weight-complex="bold" fo:font-size="14pt" style:font-size-asian="14pt" fo:hyphenate="true"/>
    </style:style>
    <style:style style:name="P200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201" style:parent-style-name="Textbody" style:family="paragraph">
      <style:paragraph-properties fo:text-align="justify" fo:margin-left="0.25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ize="14pt" style:font-size-asian="14pt"/>
    </style:style>
    <style:style style:name="P203" style:parent-style-name="Textbody" style:family="paragraph">
      <style:paragraph-properties fo:line-height="200%"/>
    </style:style>
    <style:style style:name="T204" style:parent-style-name="Car.predefinitoparagrafo" style:family="text">
      <style:text-properties fo:font-weight="bold" style:font-weight-asian="bold" fo:font-size="14pt" style:font-size-asian="14pt"/>
    </style:style>
    <style:style style:name="T205" style:parent-style-name="Car.predefinitoparagrafo" style:family="text">
      <style:text-properties fo:font-size="14pt" style:font-size-asian="14pt"/>
    </style:style>
    <style:style style:name="P206" style:parent-style-name="Textbody" style:family="paragraph">
      <style:paragraph-properties fo:line-height="200%"/>
    </style:style>
    <style:style style:name="T207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T208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09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210" style:parent-style-name="Textbody" style:family="paragraph">
      <style:paragraph-properties fo:text-align="justify" fo:margin-left="0.25in">
        <style:tab-stops/>
      </style:paragraph-properties>
    </style:style>
    <style:style style:name="P211" style:parent-style-name="Testonormale1" style:family="paragraph">
      <style:paragraph-properties fo:text-align="justify" fo:line-height="150%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Testonormale1" style:family="paragraph">
      <style:paragraph-properties fo:text-align="justify" fo:line-height="150%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Testonormale1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Testonormale1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Testonormale1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50%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fo:font-weight="bold" style:font-weight-asian="bold" fo:font-size="14pt" style:font-size-asian="14pt"/>
    </style:style>
    <style:style style:name="P253" style:parent-style-name="Standard" style:family="paragraph">
      <style:paragraph-properties fo:line-height="150%"/>
    </style:style>
    <style:style style:name="T254" style:parent-style-name="Car.predefinitoparagrafo" style:family="text">
      <style:text-properties fo:font-weight="bold" style:font-weight-asian="bold" fo:font-size="14pt" style:font-size-asian="14pt"/>
    </style:style>
    <style:style style:name="T255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56" style:parent-style-name="Textbody" style:family="paragraph">
      <style:paragraph-properties fo:text-align="justify"/>
    </style:style>
    <style:style style:name="T257" style:parent-style-name="Car.predefinitoparagrafo" style:family="text">
      <style:text-properties fo:font-weight="bold" style:font-weight-asian="bold" fo:font-size="14pt" style:font-size-asian="14pt"/>
    </style:style>
    <style:style style:name="T258" style:parent-style-name="Car.predefinitoparagrafo" style:family="text">
      <style:text-properties fo:font-weight="bold" style:font-weight-asian="bold" fo:font-size="14pt" style:font-size-asian="14pt"/>
    </style:style>
    <style:style style:name="T259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T260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61" style:parent-style-name="Textbody" style:family="paragraph">
      <style:paragraph-properties fo:text-align="justify"/>
    </style:style>
    <style:style style:name="T262" style:parent-style-name="Car.predefinitoparagrafo" style:family="text">
      <style:text-properties fo:font-weight="bold" style:font-weight-asian="bold" fo:font-size="14pt" style:font-size-asian="14pt"/>
    </style:style>
    <style:style style:name="P263" style:parent-style-name="Textbody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/>
    </style:style>
    <style:style style:name="P264" style:parent-style-name="Textbody" style:family="paragraph">
      <style:paragraph-properties fo:text-align="justify"/>
    </style:style>
    <style:style style:name="P265" style:parent-style-name="Textbody" style:family="paragraph">
      <style:paragraph-properties fo:text-align="justify"/>
    </style:style>
    <style:style style:name="P266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267" style:parent-style-name="Testonormale1" style:family="paragraph">
      <style:paragraph-properties fo:line-height="150%"/>
      <style:text-properties style:font-name="Arial"/>
    </style:style>
    <style:style style:name="P268" style:parent-style-name="Testonormale1" style:family="paragraph">
      <style:paragraph-properties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150%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fo:font-weight="bold" style:font-weight-asian="bold" fo:font-size="14pt" style:font-size-asian="14pt"/>
    </style:style>
    <style:style style:name="P272" style:parent-style-name="Standard" style:family="paragraph">
      <style:paragraph-properties fo:line-height="150%"/>
    </style:style>
    <style:style style:name="T273" style:parent-style-name="Car.predefinitoparagrafo" style:family="text">
      <style:text-properties fo:font-weight="bold" style:font-weight-asian="bold" fo:font-size="14pt" style:font-size-asian="14pt"/>
    </style:style>
    <style:style style:name="T274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75" style:parent-style-name="Textbody" style:family="paragraph">
      <style:paragraph-properties fo:text-align="justify"/>
    </style:style>
    <style:style style:name="T276" style:parent-style-name="Car.predefinitoparagrafo" style:family="text">
      <style:text-properties fo:font-weight="bold" style:font-weight-asian="bold" fo:font-size="14pt" style:font-size-asian="14pt"/>
    </style:style>
    <style:style style:name="T277" style:parent-style-name="Car.predefinitoparagrafo" style:family="text">
      <style:text-properties fo:font-weight="bold" style:font-weight-asian="bold" fo:font-size="14pt" style:font-size-asian="14pt"/>
    </style:style>
    <style:style style:name="T278" style:parent-style-name="Car.predefinitoparagrafo" style:family="text">
      <style:text-properties fo:font-weight="bold" style:font-weight-asian="bold" fo:font-size="14pt" style:font-size-asian="14pt"/>
    </style:style>
    <style:style style:name="T279" style:parent-style-name="Car.predefinitoparagrafo" style:family="text">
      <style:text-properties fo:font-weight="bold" style:font-weight-asian="bold" fo:font-size="14pt" style:font-size-asian="14pt"/>
    </style:style>
    <style:style style:name="T280" style:parent-style-name="Car.predefinitoparagrafo" style:family="text">
      <style:text-properties fo:font-weight="bold" style:font-weight-asian="bold" fo:font-size="14pt" style:font-size-asian="14pt"/>
    </style:style>
    <style:style style:name="T281" style:parent-style-name="Car.predefinitoparagrafo" style:family="text">
      <style:text-properties fo:font-weight="bold" style:font-weight-asian="bold" fo:font-size="14pt" style:font-size-asian="14pt"/>
    </style:style>
    <style:style style:name="T282" style:parent-style-name="Car.predefinitoparagrafo" style:family="text">
      <style:text-properties fo:font-weight="bold" style:font-weight-asian="bold" fo:font-size="14pt" style:font-size-asian="14pt"/>
    </style:style>
    <style:style style:name="T283" style:parent-style-name="Car.predefinitoparagrafo" style:family="text">
      <style:text-properties fo:font-weight="bold" style:font-weight-asian="bold" fo:font-size="14pt" style:font-size-asian="14pt"/>
    </style:style>
    <style:style style:name="T284" style:parent-style-name="Car.predefinitoparagrafo" style:family="text">
      <style:text-properties fo:font-weight="bold" style:font-weight-asian="bold" fo:font-size="14pt" style:font-size-asian="14pt"/>
    </style:style>
    <style:style style:name="T285" style:parent-style-name="Car.predefinitoparagrafo" style:family="text">
      <style:text-properties style:font-name-complex="Arial" fo:font-weight="bold" style:font-weight-asian="bold" style:font-weight-complex="bold" fo:font-size="14pt" style:font-size-asian="14pt"/>
    </style:style>
    <style:style style:name="P28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287" style:parent-style-name="Car.predefinitoparagrafo" style:family="text">
      <style:text-properties fo:font-weight="bold" style:font-weight-asian="bold" fo:font-size="14pt" style:font-size-asian="14pt"/>
    </style:style>
    <style:style style:name="P288" style:parent-style-name="Textbody" style:family="paragraph">
      <style:paragraph-properties fo:text-align="justify" fo:margin-left="0.25in" fo:text-indent="-0.25in">
        <style:tab-stops/>
      </style:paragraph-properties>
      <style:text-properties style:font-name-complex="Arial" fo:font-weight="bold" style:font-weight-asian="bold" style:font-weight-complex="bold" fo:font-size="14pt" style:font-size-asian="14pt"/>
    </style:style>
    <style:style style:name="P289" style:parent-style-name="Textbody" style:family="paragraph">
      <style:paragraph-properties fo:text-align="justify"/>
    </style:style>
    <style:style style:name="P290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/>
    </style:style>
    <style:style style:name="P293" style:parent-style-name="Textbody" style:family="paragraph">
      <style:paragraph-properties fo:text-align="justify"/>
    </style:style>
    <style:style style:name="P294" style:parent-style-name="Testonormale1" style:family="paragraph">
      <style:paragraph-properties fo:text-align="justify" fo:line-height="150%"/>
    </style:style>
    <style:style style:name="T295" style:parent-style-name="Car.predefinitoparagrafo" style:family="text">
      <style:text-properties style:font-name="Arial" style:font-name-complex="Arial" fo:font-weight="bold" style:font-weight-asian="bold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Testonormale1" style:family="paragraph">
      <style:paragraph-properties fo:text-align="justify" fo:line-height="150%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Testonormale1" style:family="paragraph">
      <style:paragraph-properties fo:text-align="justify" fo:line-height="150%"/>
      <style:text-properties style:font-name="Arial" style:font-name-complex="Arial"/>
    </style:style>
    <style:style style:name="P310" style:parent-style-name="Testonormale1" style:family="paragraph">
      <style:paragraph-properties fo:text-align="justify" fo:line-height="150%"/>
    </style:style>
    <style:style style:name="T311" style:parent-style-name="Car.predefinitoparagrafo" style:family="text">
      <style:text-properties style:font-name="Arial" style:font-name-complex="Arial" fo:font-weight="bold" style:font-weight-asian="bold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Testonormale1" style:family="paragraph">
      <style:paragraph-properties fo:text-align="justify" fo:line-height="150%"/>
      <style:text-properties style:font-name="Arial" style:font-name-complex="Arial"/>
    </style:style>
    <style:style style:name="P343" style:parent-style-name="Testonormale1" style:family="paragraph">
      <style:paragraph-properties fo:text-align="justify" fo:line-height="150%"/>
    </style:style>
    <style:style style:name="T344" style:parent-style-name="Car.predefinitoparagrafo" style:family="text">
      <style:text-properties style:font-name="Arial" style:font-name-complex="Arial" fo:font-weight="bold" style:font-weight-asian="bold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Testonormale1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COMUNE DI POZZOLO FORMIGARO (AL)</text:p>
      <text:p text:style-name="P5">“SISTEMA DI VALUTAZIONE DELLA PERFORMANCE”.</text:p>
      <text:p text:style-name="P6"><text:span text:style-name="T7"><text:s text:c="54"/>ANNO 201</text:span><text:span text:style-name="T8">9</text:span></text:p>
      <text:p text:style-name="P9"><text:s text:c="56"/></text:p>
      <text:p text:style-name="P10"><text:span text:style-name="T11"><text:s text:c="51"/></text:span><text:span text:style-name="T12"><text:s text:c="2"/>PREMESSA</text:span></text:p>
      <text:p text:style-name="P13"><text:span text:style-name="T14"><text:s/></text:span><text:span text:style-name="T15">Il presente “ Piano di Valutazione della Performance” e tutti i documenti che caratterizzano il ciclo di gestione della “ Performance” sono informati al principio della trasparenza e dell'integrità dell'azione amministrativa. Conseguentemente la “ Valutazione della Performance” passa anche per la valutazione di quanto l'apparato amministrativo nel suo complesso , le singoli articolazioni organizzative e i <text:s/>dipendenti fanno per assicurare livelli di trasparenza e integrità e, a tal fine , si rinvia espressamente alla Sezione “ Piano della Trasparenza” del “ Piano Triennale di P</text:span><text:span text:style-name="T16">revenzione della Corruzione 2019/2021</text:span><text:span text:style-name="T17"><text:s/>adottato ai sensi dell'art. 1 co. 8 L. 190/2012 come modificato dall'art. 41 D.Lgs. 97/2016 e approvato<text:s/></text:span><text:span text:style-name="T18">con Deliberazione G.C. n. 6/2019</text:span><text:span text:style-name="T19"><text:s/>in<text:s/></text:span><text:span text:style-name="T20">dat</text:span><text:span text:style-name="T21">a<text:s/></text:span><text:span text:style-name="T22">31.01.2019</text:span><text:span text:style-name="T23">, esecutiva ai sensi di legge.</text:span></text:p>
      <text:p text:style-name="P24"/>
      <text:list text:style-name="LFO3" text:continue-numbering="true">
        <text:list-item>
          <text:p text:style-name="P25"><text:span text:style-name="T26">La proposta di misurazione e valutazione della “ Performance” <text:s/>del<text:s/></text:span><text:span text:style-name="T27">Segretario Generale</text:span><text:span text:style-name="T28"><text:s/>della Convenzione di Segreteria tra i Comuni di Pozzolo Formigaro (AL) e Carpeneto (AL) è effettuata congiuntamente dai Sindaci dei summenzionati Comuni sulla base dei seguenti elementi di Valutazione sulla base di apposita<text:s/></text:span><text:span text:style-name="T29">“SCHEDA VALUTATIVA”</text:span><text:span text:style-name="T30"><text:s/>all'uopo predisposta:</text:span></text:p>
        </text:list-item>
      </text:list>
      <text:p text:style-name="P31">a) FUNZIONI DI COORDINAMENTO E SOVRINTENDENZA DEI RESPONSABILI DEI SERVIZI <text:s/>(20% DELLA VALUTAZIONE COMPLESSIVA);</text:p>
      <text:p text:style-name="P32">b) FUNZIONI DI COLLABORAZIONE ED ASSISTENZA GIURIDICO AMMINISTRATIVA E CONSULTIVE, <text:s/>REFERENTI E DI ASSISTENZA ALLE RIUNIONI<text:s/>DELLA GIUNTA E DEL CONSIGLIO (10% DELLA VALUTAZIONE COMPLESSIVA);</text:p>
      <text:p text:style-name="P33">c) PUNTUALITA' E QUALITA' DELLA PRESTAZIONE FORNITA (35% DELLA VALUTAZIONE COMPLESSIVA);</text:p>
      <text:p text:style-name="P34">d) OBIETTIVI GESTIONALE RAGGIUNTI CON RIFERIMENTO ALLE ULTERIORI FUNZIONI ASSEGNATEGLI AI SENSI DELL'ART. 97 CO.<text:s/>4 D.LGS. 267/2000 E S.M.I. <text:s/>(35% DELLA VALUTAZIONE COMPLESSIVA), IN PARTICOLARE PER QUANTO AFFERISCE IL REGOLARE FUNZIONAMENTO ED EVENTUALE RAZIONALIZZAZIONE DEI <text:s/>“ CARICHI DI LAVORO” DEGLI UFFICI <text:s/>RIENTRANTI <text:s/>NEI “SERVIZI” LA CUI<text:s/><text:soft-page-break/>RESPONSABILITA’ E’ STATA ASSEGNATA A QUEST’ULTIMO AI SENSI DEL RICHIAMATO ART. 97 CO. 4 D.LGS. 267/2000 E S.M.I..<text:s/>( UFFICI SEGRETERIA, APPALTI E CONTRATTI, ANAGRAFE, STATO CIVILE ED ELETTORALE<text:s/>;</text:p>
      <text:p text:style-name="P35"/>
      <text:p text:style-name="P36"><text:span text:style-name="T37">2.</text:span><text:span text:style-name="T38">La proposta di misurazione e valutazione <text:s/>del <text:s/>personale<text:s/></text:span><text:span text:style-name="T39">Responsabile di Servizio e Titolare di Posizione Organizzativa<text:s/></text:span><text:span text:style-name="T40">ai fini dell’erogazione della Retribuzione di Risultato è elaborata dal Nucleo di Valutazione sulla base di apposita<text:s/></text:span><text:span text:style-name="T41">“SCHEDA VALUTATIVA”</text:span><text:span text:style-name="T42"><text:s/>all'uopo predisposta ed è collegata :</text:span></text:p>
      <text:list text:style-name="WW8Num37" text:continue-numbering="true">
        <text:list-item>
          <text:list>
            <text:list-item>
              <text:p text:style-name="P43"><text:span text:style-name="T44">per il<text:s/></text:span><text:span text:style-name="T45"><text:s/>60</text:span><text:span text:style-name="T46">%<text:s/></text:span><text:span text:style-name="T47">al grado di raggiungimento di specifici obiettivi sia individuali sia relativi all’ambito organizzativo presidiato, anche mediante un razionale ed efficace utilizzo <text:s text:c="2"/>delle risorse assegnate <text:s/>nel relativo <text:s/>Bilancio di Previsione per il raggiungimento dei summe</text:span><text:span text:style-name="T48">n</text:span><text:span text:style-name="T49">zionati obiettivi, da misurarsi mediante il ricorso ad appropriati indicatori di Performance, eventualmente ponderati; <text:s/></text:span></text:p>
            </text:list-item>
            <text:list-item>
              <text:p text:style-name="P50"><text:span text:style-name="T51">per il <text:s/></text:span><text:span text:style-name="T52">40</text:span><text:span text:style-name="T53">%</text:span><text:span text:style-name="T54"><text:s/>alla qualità del contributo assicurato alla performance generale della struttura, alle competenze professionali <text:s/>e manageriali dimostrate, sula base dei seguenti el</text:span><text:span text:style-name="T55">e</text:span><text:span text:style-name="T56">menti di valutazione:</text:span></text:p>
              <text:list text:continue-numbering="true">
                <text:list-item>
                  <text:p text:style-name="P57">capacità direttiva e motivazionale e collaborazione tra Uffici e colleghi;</text:p>
                </text:list-item>
                <text:list-item>
                  <text:p text:style-name="P58"><text:span text:style-name="T59">capacità di<text:s/></text:span><text:span text:style-name="T60">problem solving</text:span><text:span text:style-name="T61"><text:s/>ed organizzativa;</text:span></text:p>
                </text:list-item>
                <text:list-item>
                  <text:p text:style-name="P62">capacità di valutazione dei dipendenti assegnati al servizio dimostrata tramite <text:s/>una ponderata valutazione dei giudizi;</text:p>
                </text:list-item>
                <text:list-item>
                  <text:p text:style-name="P63">tensione al miglioramento qualitativo e all'aggiornamento e all'innovazione <text:s/></text:p>
                </text:list-item>
              </text:list>
            </text:list-item>
          </text:list>
        </text:list-item>
      </text:list>
      <text:p text:style-name="P64">tecnologica e procedimentale;</text:p>
      <text:list text:style-name="WW8Num37" text:continue-numbering="true">
        <text:list-item>
          <text:list>
            <text:list-item>
              <text:list>
                <text:list-item>
                  <text:p text:style-name="P65">capacità relazione interna ed esterna;</text:p>
                </text:list-item>
                <text:list-item>
                  <text:p text:style-name="P66"><text:span text:style-name="T67">Proficua <text:s/>collaborazione con l’Amministrazione Comunale nell’attuazione degli in</text:span><text:span text:style-name="T68">dirizzi</text:span><text:span text:style-name="T69"><text:s/>Politico-Amministrativi da questa <text:s/>formulati;</text:span></text:p>
                </text:list-item>
              </text:list>
            </text:list-item>
          </text:list>
        </text:list-item>
      </text:list>
      <text:p text:style-name="P70"/>
      <text:p text:style-name="P71">3.Obiettivi<text:s/>assegnati per <text:s/>l’esercizio 2019</text:p>
      <text:p text:style-name="P72"/>
      <text:p text:style-name="P73"><text:span text:style-name="T74">Responsabile “ Area Tecnica” <text:s/>e Servizi Collegati</text:span><text:span text:style-name="T75">:</text:span></text:p>
      <text:list text:style-name="LFO4" text:continue-numbering="true">
        <text:list-item>
          <text:p text:style-name="P76"><text:span text:style-name="T77">miglioramento e manutenzione patrimonio comunale anche con riferimento ai relat</text:span><text:span text:style-name="T78">i</text:span><text:span text:style-name="T79">vi impianti elettrici e di riscaldamento;</text:span></text:p>
        </text:list-item>
        <text:list-item>
          <text:p text:style-name="P80">ampliamento, tutela<text:s/>e regolare manutenzione delle Aree Verdi;</text:p>
        </text:list-item>
        <text:list-item>
          <text:p text:style-name="P81"><text:span text:style-name="T82">Miglioramento e ottimizzazione, anche mediante l'affidamento in Concessione a te</text:span><text:span text:style-name="T83">r</text:span><text:span text:style-name="T84">zi mediante l'istituto della “ Finanza di Progetto” ex art. 183 D.Lgs. 50/2016 come integrato<text:s/></text:span><text:soft-page-break/><text:span text:style-name="T85">e modificato dal D.Lgs. 56/2017, della gestione degli impianti di Pubblica Illuminazione;</text:span></text:p>
        </text:list-item>
        <text:list-item>
          <text:p text:style-name="P86">Avvio della Progettazione, delle procedure d'appalto e relativo eventuale Collaudo dei Lavori Pubblici previsti nel Programma Triennale e sulla base delle indicazioni a tal fine formulate dalla Giunta Comunale e in armonia con le previsioni del D.U.P.</text:p>
        </text:list-item>
        <text:list-item>
          <text:p text:style-name="P87"><text:span text:style-name="T88">monitoraggio delle attività di edilizia privata, con particolare attenzione alla repre</text:span><text:span text:style-name="T89">s</text:span><text:span text:style-name="T90">sione di abusi edilizi;</text:span></text:p>
        </text:list-item>
        <text:list-item>
          <text:p text:style-name="P91"><text:span text:style-name="T92">miglioramento dei servizi di pulizia e decoro delle aree pubbliche, compresa l'eve</text:span><text:span text:style-name="T93">n</text:span><text:span text:style-name="T94">tuale sostituzione della segnaletica danneggiata;</text:span></text:p>
        </text:list-item>
        <text:list-item>
          <text:p text:style-name="P95"><text:span text:style-name="T96">Gestione, coordinamento e sovrintendenza del personale assegnato all’Ufficio Te</text:span><text:span text:style-name="T97">c</text:span><text:span text:style-name="T98">nico, ivi compreso quello addetto alla manutenzione del Patrimonio Comunale ;</text:span></text:p>
        </text:list-item>
        <text:list-item>
          <text:p text:style-name="P99">manutenzione strade ivi compreso<text:s/>lo spazzamento neve;</text:p>
        </text:list-item>
        <text:list-item>
          <text:p text:style-name="P100">Controllo buono stato dei mezzi, ivi compresa la pulizia degli stessi, nonché verifica <text:s/>copertura assicurativa e regolare pagamento tassa di proprietà</text:p>
        </text:list-item>
        <text:list-item>
          <text:p text:style-name="P101">potenziamento dell'informatizzazione e digitalizzazione dell'ente;</text:p>
        </text:list-item>
        <text:list-item>
          <text:p text:style-name="P102">mantenimento e miglioramento dei servizi garantiti ai cittadini;</text:p>
        </text:list-item>
      </text:list>
      <text:p text:style-name="P103"/>
      <text:p text:style-name="P104"><text:span text:style-name="T105">Responsabile “ Area Finanziaria” <text:s/>e Servizi Collegati</text:span></text:p>
      <text:list text:style-name="LFO5" text:continue-numbering="true">
        <text:list-item>
          <text:p text:style-name="P106"><text:span text:style-name="T107">razionalizzazione e ottimizzazione del nuovo sistema di contabilità basato sul pri</text:span><text:span text:style-name="T108">n</text:span><text:span text:style-name="T109">cipio della competenza potenziata;</text:span></text:p>
        </text:list-item>
        <text:list-item>
          <text:p text:style-name="P110"><text:span text:style-name="T111">velocizzazione e tempestività delle procedure di pagamento ai fornitori, compatibi</text:span><text:span text:style-name="T112">l</text:span><text:span text:style-name="T113">mente con i vincoli di bilancio;</text:span></text:p>
        </text:list-item>
        <text:list-item>
          <text:p text:style-name="P114">digitalizzazione delle procedure contabili;</text:p>
        </text:list-item>
        <text:list-item>
          <text:p text:style-name="P115">razionalizzazione e ottimizzazione della gestione di tutti gli adempimenti contabili (Bilancio di Previsione Triennale, Rendiconto di Gestione, Iva, economato e adempimenti fiscali);</text:p>
        </text:list-item>
      </text:list>
      <text:p text:style-name="P116">Responsabile “ Area <text:s/>Tributi” <text:s/>e Servizi Collegati</text:p>
      <text:list text:style-name="LFO5" text:continue-numbering="true">
        <text:list-item>
          <text:p text:style-name="P117"><text:s/>controllo, implementazione e aggiornamento “ banche dati contribuenti”;</text:p>
        </text:list-item>
        <text:list-item>
          <text:p text:style-name="P118"><text:span text:style-name="T119">implementazione e razionalizzazione dell'attività di accertamento dell'evasione f</text:span><text:span text:style-name="T120">i</text:span><text:span text:style-name="T121">scale, da effettuarsi annualmente</text:span><text:span text:style-name="T122">, anche</text:span><text:span text:style-name="T123"><text:s/>con riferimento ai versamenti effettuati l’anno precedente</text:span><text:span text:style-name="T124"><text:s/>compatibilmente con le esigenze organizzative</text:span><text:span text:style-name="T125"><text:s/>dell’Ufficio</text:span><text:span text:style-name="T126">, con particolare rif</text:span><text:span text:style-name="T127">e</text:span><text:span text:style-name="T128">rimento all'IMU e alla Tassa Rifiuti, almeno fino al momento in cui la gestione di quest'ult</text:span><text:span text:style-name="T129">i</text:span><text:span text:style-name="T130">ma resterà di competenza del C</text:span><text:span text:style-name="T131">o</text:span><text:span text:style-name="T132">mune;</text:span></text:p>
        </text:list-item>
        <text:list-item>
          <text:p text:style-name="P133">Valutazione e miglioramento delle procedure finalizzate al recupero coattivo dei crediti tributari;</text:p>
        </text:list-item>
      </text:list>
      <text:p text:style-name="P134"/>
      <text:soft-page-break/>
      <text:p text:style-name="P135"><text:span text:style-name="T136">Responsabile “ Polizia Municipale, Commercio e Attività Produttive” <text:s/>e Servizi Co</text:span><text:span text:style-name="T137">l</text:span><text:span text:style-name="T138">legati</text:span></text:p>
      <text:list text:style-name="LFO5" text:continue-numbering="true">
        <text:list-item>
          <text:p text:style-name="P139">miglioramento del servizio di polizia municipale e maggiore tutela della sicurezza stradale e della viabilità;</text:p>
        </text:list-item>
        <text:list-item>
          <text:p text:style-name="P140">Presidio sul territorio comunale al fine di una maggiore sicurezza dell'utenza viaria soprattutto nei periodi di maggior afflusso turistico;</text:p>
        </text:list-item>
        <text:list-item>
          <text:p text:style-name="P141">Implementazione del servizio controllo soste autoveicoli non autorizzate nell'ambito del territorio comunale;</text:p>
        </text:list-item>
        <text:list-item>
          <text:p text:style-name="P142"><text:span text:style-name="T143">Implementazione del servizio controllo limiti di velocità autoveicoli in transito attr</text:span><text:span text:style-name="T144">a</text:span><text:span text:style-name="T145">verso l'utilizzo di strumentazione elettronica nell'ambito del territorio comunale;</text:span></text:p>
        </text:list-item>
        <text:list-item>
          <text:p text:style-name="P146"><text:span text:style-name="T147">coordinamento delle operazioni finalizzate a garantire la continuità della viabilità in occasione di interventi effettuati sia <text:s/>in situazioni ordinarie che di emergenza.</text:span></text:p>
        </text:list-item>
        <text:list-item>
          <text:p text:style-name="P148"><text:span text:style-name="T149">miglioramento del servizi finalizzati alla sicurezza dei cittadini anche mediante il p</text:span><text:span text:style-name="T150">o</text:span><text:span text:style-name="T151">tenziamento degli impianti di videosorveglianza;</text:span></text:p>
        </text:list-item>
        <text:list-item>
          <text:p text:style-name="P152"><text:span text:style-name="T153">controllo del territorio in occasione di manifestazioni pubbliche e del mercato sett</text:span><text:span text:style-name="T154">i</text:span><text:span text:style-name="T155">manale</text:span><text:span text:style-name="T156">;</text:span></text:p>
        </text:list-item>
      </text:list>
      <text:p text:style-name="P157"/>
      <text:p text:style-name="P158"/>
      <text:p text:style-name="P159"><text:span text:style-name="T160">4.</text:span><text:span text:style-name="T161">La misurazione e la valutazione della Performance individuale del personale<text:s/></text:span><text:span text:style-name="T162"><text:s/>non</text:span><text:span text:style-name="T163"><text:s/>Titol</text:span><text:span text:style-name="T164">a</text:span><text:span text:style-name="T165">re di P.O. è effettuata dal Segretario Generale di concerto con i competenti Responsabili di Servizio sulla base dei seguenti elementi di valutazione (</text:span><text:span text:style-name="T166"><text:s/>indicatori di Performance)</text:span><text:span text:style-name="T167">:</text:span></text:p>
      <text:p text:style-name="P168"/>
      <text:p text:style-name="P169"><text:span text:style-name="T170">-</text:span><text:span text:style-name="T171">QUALITA’ DEL LAVORO SVOLTO</text:span><text:span text:style-name="T172">(Cura della qualità del lavoro svolto, prec</text:span><text:span text:style-name="T173">i</text:span><text:span text:style-name="T174">sione nell’espletamento dei compiti assegnati.).</text:span></text:p>
      <text:p text:style-name="P175">(35% DELLA VALUTAZIONE COMPLESSIVA)</text:p>
      <text:p text:style-name="P176"/>
      <text:p text:style-name="P177">-IMPEGNO LAVORATIVO – RISULTATI</text:p>
      <text:p text:style-name="P178"> <text:span text:style-name="T179">(</text:span><text:span text:style-name="T180">Espletamento dei compiti attribuiti nel rispetto dei termini assegnati e delle scadenze.)</text:span></text:p>
      <text:p text:style-name="P181">(30% DELLA VALUTAZIONE COMPLESSIVA)</text:p>
      <text:p text:style-name="P182"><text:span text:style-name="T183"><text:s/></text:span> </text:p>
      <text:p text:style-name="P184"/>
      <text:p text:style-name="P185"/>
      <text:p text:style-name="P186"/>
      <text:soft-page-break/>
      <text:p text:style-name="P187"><text:s text:c="4"/>-COLLABORAZIONE</text:p>
      <text:p text:style-name="P188">(Disponibilità e capacità a svolgere compiti estemporanei e/o non espressamente connessi con i servizi di appartenenza)</text:p>
      <text:p text:style-name="P189">(10% DELLA VALUTAZIONE COMPLESSIVA)</text:p>
      <text:p text:style-name="P190"/>
      <text:p text:style-name="P191"> -<text:span text:style-name="T192">ESPERIENZA E/O ANZIANITA’  - PRESENZA</text:span><text:span text:style-name="T193"><text:s/>IN SERVIZIO</text:span><text:span text:style-name="T194">.</text:span></text:p>
      <text:p text:style-name="Textbody"><text:span text:style-name="T195">(</text:span><text:span text:style-name="T196">Grado di esperienza raggiunto all’interno della categoria di appartenenza, presenza in servizio nell’anno di riferi</text:span><text:span text:style-name="T197">mento</text:span><text:span text:style-name="T198">)</text:span></text:p>
      <text:p text:style-name="P199">(15% DELLA VALUTAZIONE COMPLESSIVA)</text:p>
      <text:p text:style-name="P200"/>
      <text:p text:style-name="P201"> -<text:span text:style-name="T202">CAPACITA’ DI INIZIATIVA PERSONALE E ORGANIZZATIVA</text:span></text:p>
      <text:p text:style-name="P203"><text:span text:style-name="T204">(</text:span><text:span text:style-name="T205">Grado di autonomia nella gestione dei compiti attribuiti)</text:span></text:p>
      <text:p text:style-name="P206"><text:span text:style-name="T207">(10</text:span><text:span text:style-name="T208">% DELLA VALUTAZIONE COMPLESSIVA)</text:span></text:p>
      <text:p text:style-name="P209"/>
      <text:p text:style-name="P210"> </text:p>
      <text:p text:style-name="P211"><text:span text:style-name="T212">5.</text:span><text:span text:style-name="T213">Le Progressioni Economiche Orizzontali sono attribuite in modo selettivo ad una quota limitata di dipendenti in relazione allo sviluppo delle competenze professionali ed ai risult</text:span><text:span text:style-name="T214">a</text:span><text:span text:style-name="T215">ti individuali e collettivi rilevati dal sistema di valutazione <text:s/>all’uopo previsto.</text:span><text:span text:style-name="T216"><text:line-break/>Al personale proveniente per mobilità da altri enti del comparto resta attribuita la posizione economica conseguita nell'Amministrazione di provenienza; è valutata l’anzianità cons</text:span><text:span text:style-name="T217">e</text:span><text:span text:style-name="T218">guita nell’ente di provenienza. Per poter accedere alle selezioni per progressione orizzo</text:span><text:span text:style-name="T219">n</text:span><text:span text:style-name="T220">tale il lavoratore deve essere in possesso del requisito di un periodo minimo di permane</text:span><text:span text:style-name="T221">n</text:span><text:span text:style-name="T222">za nella posizione economica in godimento pari a 24 mesi.</text:span><text:span text:style-name="T223"><text:line-break/>Le progressioni <text:s/>trovano copertura nell’anno di riferimento con decorrenza stabilita in sede di Contrattazione Decentrata, fatto sempre salvo il principio contrattuale che la valutazione dell’attività e dei risultati è effettuata dal soggetto competente al termine del periodo corr</text:span><text:span text:style-name="T224">e</text:span><text:span text:style-name="T225">lato al procedimento previsto. La graduatoria sarà unica per tutte le categorie. A parità di punteggio di valutazione verrà data la precedenza</text:span><text:span text:style-name="T226">, per tutto il personale dipendente ivi compresi i Responsabili di Servizio Titolari di P.O.,</text:span><text:span text:style-name="T227"><text:s/>a quello<text:s/></text:span><text:span text:style-name="T228">che ha</text:span><text:span text:style-name="T229"><text:s/>un</text:span><text:span text:style-name="T230">a maggiore anzianità nella posizione economica ricoperta</text:span><text:span text:style-name="T231">, in particolare a coloro che non hanno mai beneficiato di alcuna Progressione Economica Orizzontale<text:s/></text:span><text:span text:style-name="T232"><text:s/>e</text:span><text:span text:style-name="T233">/o verticale e,</text:span><text:span text:style-name="T234"><text:s/>in subordine, a coloro</text:span><text:span text:style-name="T235"><text:s/>che ha</text:span><text:span text:style-name="T236">nno</text:span><text:span text:style-name="T237"><text:s/>conseguito un</text:span><text:span text:style-name="T238">a valutazione migliore <text:s text:c="2"/>negli u</text:span><text:span text:style-name="T239">l</text:span><text:span text:style-name="T240">timi quattro anni</text:span><text:span text:style-name="T241">,</text:span></text:p>
      <text:p text:style-name="P242"><text:span text:style-name="T243">In applicazione dell'art. 16 del CCNL del 21.05.2018</text:span><text:span text:style-name="T244">, i criteri per l'effettuazione delle pr</text:span><text:span text:style-name="T245">o</text:span><text:soft-page-break/><text:span text:style-name="T246">gressioni economiche orizzontali nelle diverse categorie, <text:s/>come integrati in questa sede, sono i seguenti:</text:span></text:p>
      <text:p text:style-name="P247"/>
      <text:p text:style-name="P248"/>
      <text:p text:style-name="P249">PERSONALE DIPENDENTE REPONSABILE DI SERVIZIO TITOLARE DI P.O.</text:p>
      <text:p text:style-name="P250"><text:span text:style-name="T251"><text:s text:c="5"/>-</text:span><text:span text:style-name="T252">ESPERIENZA ACQUISITA</text:span></text:p>
      <text:p text:style-name="P253"><text:span text:style-name="T254"><text:s text:c="6"/></text:span><text:span text:style-name="T255">(20% DELLA VALUTAZIONE COMPLESSIVA)</text:span></text:p>
      <text:p text:style-name="P256">  -<text:span text:style-name="T257">RISULTATI OTTENUTI NELLA PRESTAZIONE CON PARTICOLARE RIFERIMENTO ALLE COMPETENZE GESTIONALI ASSEGNATE.</text:span></text:p>
      <text:p text:style-name="Textbody"><text:span text:style-name="T258"><text:s/></text:span><text:span text:style-name="T259">(35</text:span><text:span text:style-name="T260">% DELLA VALUTAZIONE COMPLESSIVA)</text:span></text:p>
      <text:p text:style-name="P261"><text:span text:style-name="T262">-QUALITA’ DELLA PRESTAZIONE ANCHE CON RIFERIMENTO AGLI OBIETTIVI GESTIONALI RAGGIUNTI.</text:span></text:p>
      <text:p text:style-name="P263">(45% DELLA VALUTAZIONE COMPLESSIVA)</text:p>
      <text:p text:style-name="P264">  </text:p>
      <text:p text:style-name="P265"/>
      <text:p text:style-name="P266">PUNTEGGIO MINIMO PER POTER CONSEGUIRE UNA PROGRESSIONE ECONOMICA ORIZZONTALE: 85 PUNTI</text:p>
      <text:p text:style-name="P267"/>
      <text:p text:style-name="P268">PERSONALE DIPENDENTE NON REPONSABILE DI SERVIZIO NE' TITOLARE DI P.O.</text:p>
      <text:p text:style-name="P269"><text:span text:style-name="T270"><text:s text:c="6"/>-</text:span><text:span text:style-name="T271">ESPERIENZA ACQUISITA</text:span></text:p>
      <text:p text:style-name="P272"><text:span text:style-name="T273"><text:s text:c="6"/></text:span><text:span text:style-name="T274">(30% DELLA VALUTAZIONE COMPLESSIVA)</text:span></text:p>
      <text:p text:style-name="P275"> -<text:span text:style-name="T276">RISULTATI OTTEN</text:span><text:span text:style-name="T277">UTI NEGLI ADEMPIMENTI D’UFFICI<text:s/></text:span><text:span text:style-name="T278">RI</text:span><text:span text:style-name="T279">ENTRANTI NEL</text:span><text:span text:style-name="T280">LA DECLARATORIA <text:s/>DELLE MANSIO</text:span><text:span text:style-name="T281">NI PREVISTE DAI VIGENTI CCNL DEL<text:s/></text:span><text:span text:style-name="T282">COMPARTO</text:span><text:span text:style-name="T283">.</text:span></text:p>
      <text:p text:style-name="Textbody"><text:span text:style-name="T284"><text:s text:c="5"/></text:span><text:span text:style-name="T285">(30% DELLA VALUTAZIONE COMPLESSIVA)</text:span></text:p>
      <text:p text:style-name="P286"><text:span text:style-name="T287">-QUALITA’ DELLA PRESTAZIONE</text:span></text:p>
      <text:p text:style-name="P288">(40% DELLA VALUTAZIONE COMPLESSIVA)</text:p>
      <text:p text:style-name="P289">  </text:p>
      <text:p text:style-name="P290">PUNTEGGIO MINIMO PER POTER CONSEGUIRE UNA PROGRESSIONE ECONOMICA ORIZZONTALE: 75 PUNTI</text:p>
      <text:p text:style-name="P291"> </text:p>
      <text:p text:style-name="P292"/>
      <text:p text:style-name="P293"/>
      <text:p text:style-name="P294"><text:span text:style-name="T295">6</text:span><text:span text:style-name="T296">.Le procedure per l’attuazione delle progressioni economiche orizzontali e il relativo “b</text:span><text:span text:style-name="T297">u</text:span><text:span text:style-name="T298">dget” verrà definito in sede di Contrattazione Integrativa Decentrata. La valutazione</text:span></text:p>
      <text:soft-page-break/>
      <text:p text:style-name="P299"><text:span text:style-name="T300">sarà effettuata dal Segretario Generale di concerto con i competenti Responsabili di Serv</text:span><text:span text:style-name="T301">i</text:span><text:span text:style-name="T302">zio e dal Nucleo di Valutazione per quanto afferisce, rispettivamente, i dipendenti<text:s/></text:span><text:span text:style-name="T303">non</text:span><text:span text:style-name="T304"><text:s/>Tit</text:span><text:span text:style-name="T305">o</text:span><text:span text:style-name="T306">lari di P.O. e i Responsabili di Servizio Titolari di P.O.. anche sulla base di valutazioni co</text:span><text:span text:style-name="T307">m</text:span><text:span text:style-name="T308">parative qualora vi siano più dipendenti potenzialmente aventi titolo a beneficiare della Progressione.</text:span></text:p>
      <text:p text:style-name="P309"/>
      <text:p text:style-name="P310"><text:span text:style-name="T311">7.</text:span><text:span text:style-name="T312">A</text:span><text:span text:style-name="T313"><text:s/>d ogni<text:s/></text:span><text:span text:style-name="T314"><text:s/>dipendente le relative schede valutative previste per tutte le finalità del prese</text:span><text:span text:style-name="T315">n</text:span><text:span text:style-name="T316">te sistema di “ Valutazione della Performance”</text:span><text:span text:style-name="T317"><text:s/>dovrann</text:span><text:span text:style-name="T318">o essere consegnate <text:s/>tempestiv</text:span><text:span text:style-name="T319">a</text:span><text:span text:style-name="T320">mente dal competente Responsabile di Servizio</text:span><text:span text:style-name="T321"><text:s/>rispetto al periodo di riferimento e questi <text:s/>potranno formulare eventuali osservazioni e/o rilievi nel termine di 30 giorni dalla ricezione <text:s/>delle stesse</text:span><text:span text:style-name="T322">, nonché chiedere un<text:s/></text:span><text:span text:style-name="T323">“</text:span><text:span text:style-name="T324">contraddittorio</text:span><text:span text:style-name="T325">”</text:span><text:span text:style-name="T326"><text:s/>al sogget</text:span><text:span text:style-name="T327">to valutatore in presenza di<text:s/></text:span><text:span text:style-name="T328">Procuratore all’uopo nominato o di un rappresentante<text:s/></text:span><text:span text:style-name="T329">dell’Organizzazione Sindacale c</text:span><text:span text:style-name="T330">ui il dipendente ha conferito mandato.</text:span><text:span text:style-name="T331"><text:s/>Esperito il “contraddittorio” nei successivi 10 giorni il soggetto valutato</text:span><text:span text:style-name="T332">re dovrà confermare o modificare</text:span><text:span text:style-name="T333"><text:s/>la<text:s/></text:span><text:span text:style-name="T334"><text:s/></text:span><text:span text:style-name="T335">precedente</text:span><text:span text:style-name="T336"><text:s/>Valutazione, fermo r</text:span><text:span text:style-name="T337">e</text:span><text:span text:style-name="T338">stando che la stessa non potrà</text:span><text:span text:style-name="T339"><text:s/>essere rivista in diminuzi</text:span><text:span text:style-name="T340">one rispetto a quest’ultima</text:span><text:span text:style-name="T341">.</text:span></text:p>
      <text:p text:style-name="P342"/>
      <text:p text:style-name="P343"><text:span text:style-name="T344">8</text:span><text:span text:style-name="T345">. Gli<text:s/></text:span><text:span text:style-name="T346">“</text:span><text:span text:style-name="T347">obiettivi gestionali</text:span><text:span text:style-name="T348">”</text:span><text:span text:style-name="T349"><text:s/>saranno attribuiti all’inizio del periodo di riferimento a tutti i d</text:span><text:span text:style-name="T350">i</text:span><text:span text:style-name="T351">pen</text:span><text:span text:style-name="T352">denti</text:span><text:span text:style-name="T353"><text:s/>che dovranno essere posti a conoscenza degli stessi .</text:span><text:span text:style-name="T354"><text:s/>Il sistema dovrà prevedere un momento intermedio di verifica con gli stessi dipendenti finalizzato a valutare il grado di raggiungimento dei summenzionati “ obiettivi” al fine di verificare la necessità di</text:span><text:span text:style-name="T355"><text:s/>un’</text:span><text:span text:style-name="T356"><text:s/>eve</text:span><text:span text:style-name="T357">n</text:span><text:span text:style-name="T358">tuale rimodulazione degli stessi</text:span><text:span text:style-name="T359">,</text:span><text:span text:style-name="T360"><text:s/>sia pe</text:span><text:span text:style-name="T361">r ragioni di carattere oggettivo</text:span><text:span text:style-name="T362">, che in tal caso non d</text:span><text:span text:style-name="T363">o</text:span><text:span text:style-name="T364">vranno influire sulla “Val</text:span><text:span text:style-name="T365">utazione” finale, che soggettivo</text:span><text:span text:style-name="T366">.<text:s/></text:span><text:span text:style-name="T367"><text:s/>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Rockwell Extra Bold" svg:font-family="Rockwell Extra Bold" style:font-family-generic="roman" style:font-pitch="variable" svg:panose-1="2 6 9 3 4 5 5 2 4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style:font-name="Arial" style:font-name-complex="Arial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font-size="26pt" style:font-size-asian="2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-complex="Times New Roman" fo:font-style="italic" style:font-style-asian="italic" fo:font-size="9pt" style:font-size-asian="9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-complex="Times New Roman"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7z1" style:display-name="WW8Num37z1" style:family="text">
      <style:text-properties style:font-name="Arial" style:font-name-complex="Tahoma" fo:font-weight="normal" style:font-weight-asian="normal" fo:font-style="normal" style:font-style-asian="normal" fo:font-size="12pt" style:font-size-asian="12pt" style:font-size-complex="12pt"/>
    </style:style>
    <style:style style:name="WW8Num37z2" style:display-name="WW8Num37z2" style:family="text">
      <style:text-properties style:font-name="Tahoma" style:font-name-complex="Times New Roman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96z0" style:display-name="WW8Num96z0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8Num96z1" style:display-name="WW8Num96z1" style:family="text"/>
    <style:style style:name="WW8Num96z2" style:display-name="WW8Num96z2" style:family="text">
      <style:text-properties style:font-name="Times New Roman" style:font-name-complex="Rockwell Extra Bold"/>
    </style:style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Arial" style:font-name-complex="Tahoma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ahoma" style:font-name-complex="Times New Roman"/>
    </style:style>
    <text:list-style style:name="WW8Num37" style:display-name="WW8Num3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style:font-name-complex="Rockwell Extra Bold"/>
    </style:style>
    <text:list-style style:name="WW8Num96" style:display-name="WW8Num96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ario comunale</meta:initial-creator>
    <dc:creator>Daniele Repetto</dc:creator>
    <meta:creation-date>2019-03-01T10:57:00Z</meta:creation-date>
    <dc:date>2019-03-01T10:57:00Z</dc:date>
    <meta:print-date>2018-02-01T18:07:00Z</meta:print-date>
    <meta:template xlink:href="Normal" xlink:type="simple"/>
    <meta:editing-cycles>2</meta:editing-cycles>
    <meta:editing-duration>PT60S</meta:editing-duration>
    <meta:document-statistic meta:page-count="7" meta:paragraph-count="26" meta:word-count="1963" meta:character-count="13129" meta:row-count="93" meta:non-whitespace-character-count="11192"/>
  </office:meta>
</office:document-meta>
</file>