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  <style:text-properties style:font-name="Times New Roman" fo:font-weight="bold" style:font-weight-asian="bold" fo:color="#1A171C" fo:font-size="14pt" style:font-size-asian="14pt" style:font-size-complex="14pt"/>
    </style:style>
    <style:style style:name="P2" style:parent-style-name="Normale" style:family="paragraph">
      <style:paragraph-properties style:text-autospace="none" fo:text-align="justify" fo:margin-bottom="0in" fo:line-height="100%"/>
      <style:text-properties style:font-name="Times New Roman" fo:color="#1A171C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Times New Roman" fo:color="#1A171C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Times New Roman" fo:color="#1A171C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Times New Roman" fo:color="#1A171C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Times New Roman" fo:color="#1A171C"/>
    </style:style>
    <style:style style:name="P7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color="#1A171C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fo:color="#1A171C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 fo:color="#1A171C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" style:parent-style-name="Paragrafoelenco" style:list-style-name="LFO2" style:family="paragraph">
      <style:paragraph-properties fo:text-align="justify"/>
      <style:text-properties style:font-name="Times New Roman"/>
    </style:style>
    <style:style style:name="P14" style:parent-style-name="Paragrafoelenco" style:list-style-name="LFO2" style:family="paragraph">
      <style:paragraph-properties fo:text-align="justify"/>
      <style:text-properties style:font-name="Times New Roman"/>
    </style:style>
    <style:style style:name="P15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16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17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18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19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20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21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22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23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24" style:parent-style-name="Normale" style:family="paragraph">
      <style:paragraph-properties fo:text-align="justify"/>
      <style:text-properties style:font-name="Times New Roman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/>
    </style:style>
    <style:style style:name="P29" style:parent-style-name="Paragrafoelenco" style:list-style-name="LFO3" style:family="paragraph">
      <style:paragraph-properties fo:text-align="justify"/>
      <style:text-properties style:font-name="Times New Roman"/>
    </style:style>
    <style:style style:name="P30" style:parent-style-name="Paragrafoelenco" style:list-style-name="LFO2" style:family="paragraph">
      <style:paragraph-properties fo:text-align="justify"/>
      <style:text-properties style:font-name="Times New Roman"/>
    </style:style>
    <style:style style:name="P31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32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33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34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35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36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37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38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39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40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41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42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43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44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45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46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47" style:parent-style-name="Paragrafoelenco" style:family="paragraph">
      <style:paragraph-properties fo:text-align="justify"/>
      <style:text-properties style:font-name="Times New Roman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/>
    </style:style>
    <style:style style:name="P52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53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54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55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56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57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58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59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60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61" style:parent-style-name="Paragrafoelenco" style:family="paragraph">
      <style:paragraph-properties fo:text-align="justify"/>
      <style:text-properties style:font-name="Times New Roman"/>
    </style:style>
    <style:style style:name="P62" style:parent-style-name="Paragrafoelenco" style:family="paragraph">
      <style:paragraph-properties fo:text-align="justify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/>
    </style:style>
    <style:style style:name="P66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67" style:parent-style-name="Normale" style:family="paragraph">
      <style:paragraph-properties fo:text-align="justify"/>
      <style:text-properties style:font-name="Times New Roman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it" style:country-asian="IT"/>
    </style:style>
    <style:style style:name="P69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70" style:parent-style-name="Normale" style:family="paragraph">
      <style:paragraph-properties fo:text-align="justify"/>
      <style:text-properties style:font-name="Times New Roman"/>
    </style:style>
    <style:style style:name="P71" style:parent-style-name="Normale" style:family="paragraph">
      <style:paragraph-properties fo:text-align="justify"/>
      <style:text-properties style:font-name="Times New Roman"/>
    </style:style>
    <style:style style:name="P72" style:parent-style-name="Normale" style:family="paragraph">
      <style:paragraph-properties fo:text-align="justify"/>
      <style:text-properties style:font-name="Times New Roman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 fo:color="#000000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P78" style:parent-style-name="Normale" style:family="paragraph">
      <style:paragraph-properties fo:text-align="justify"/>
      <style:text-properties style:font-name="Times New Roman"/>
    </style:style>
    <style:style style:name="P79" style:parent-style-name="Normale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text-align="justify"/>
      <style:text-properties style:font-name="Times New Roman"/>
    </style:style>
    <style:style style:name="P81" style:parent-style-name="Normale" style:family="paragraph">
      <style:paragraph-properties fo:text-align="justify"/>
      <style:text-properties style:font-name="Times New Roman"/>
    </style:style>
    <style:style style:name="P82" style:parent-style-name="Normale" style:family="paragraph">
      <style:paragraph-properties fo:text-align="justify"/>
      <style:text-properties style:font-name="Times New Roman"/>
    </style:style>
    <style:style style:name="P83" style:parent-style-name="Normale" style:family="paragraph">
      <style:paragraph-properties fo:text-align="justify"/>
      <style:text-properties style:font-name="Times New Roman"/>
    </style:style>
    <style:style style:name="P84" style:parent-style-name="Normale" style:family="paragraph">
      <style:paragraph-properties fo:text-align="justify"/>
      <style:text-properties style:font-name="Times New Roman" fo:language="en" fo:country="US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Times New Roman" fo:language="en" fo:country="US"/>
    </style:style>
    <style:style style:name="T87" style:parent-style-name="Car.predefinitoparagrafo" style:family="text">
      <style:text-properties style:font-name="Times New Roman" fo:language="en" fo:country="US"/>
    </style:style>
    <style:style style:name="T88" style:parent-style-name="Collegamentoipertestuale" style:family="text">
      <style:text-properties style:font-name="Times New Roman" fo:language="en" fo:country="US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Times New Roman" fo:language="en" fo:country="US"/>
    </style:style>
    <style:style style:name="T91" style:parent-style-name="Car.predefinitoparagrafo" style:family="text">
      <style:text-properties style:font-name="Times New Roman" fo:language="en" fo:country="US"/>
    </style:style>
    <style:style style:name="T92" style:parent-style-name="Collegamentoipertestuale" style:family="text">
      <style:text-properties style:font-name="Times New Roman" fo:language="en" fo:country="US"/>
    </style:style>
  </office:automatic-styles>
  <office:body>
    <office:text text:use-soft-page-breaks="true">
      <text:p text:style-name="P1">CARTA DEI SERVIZI UFFICIO DEMOGRAFICI</text:p>
      <text:p text:style-name="P2"/>
      <text:p text:style-name="P3"/>
      <text:p text:style-name="P4">La Carta dei Servizi dell’Ufficio Demografici descrive le finalità, i modi e i criteri attraverso cui il servizio viene attuato, così come i<text:s/>diritti e i doveri, le modalità di partecipazione e le relative tempistiche che l’utente ha a disposizione nel rispetto del principio di trasparenza. In questo modo il cittadino può avere un quadro più chiaro dei passaggi burocratici da affrontare <text:s/>richiesti dalla normativa, ad esempio in materia di residenza, matrimonio, cittadinanza, ecc.<text:s/></text:p>
      <text:p text:style-name="P5">Questa Carta dei Servizi si propone altresì di seguire i criteri generali di efficienza, economicità, trasparenza, efficacia, uguaglianza come previsto dalla normativa<text:s/>vigente.</text:p>
      <text:p text:style-name="P6"/>
      <text:list text:style-name="LFO1" text:continue-numbering="true">
        <text:list-item>
          <text:p text:style-name="P7">SERVIZI OFFERTI</text:p>
        </text:list-item>
      </text:list>
      <text:p text:style-name="P8"/>
      <text:p text:style-name="P9"/>
      <text:p text:style-name="P10"><text:span text:style-name="T11">Per quanto attiene l’</text:span><text:span text:style-name="T12">Anagrafe:<text:s/></text:span></text:p>
      <text:list text:style-name="LFO2" text:continue-numbering="true">
        <text:list-item>
          <text:p text:style-name="P13">Gestione delle immigrazioni e delle emigrazioni in altro comune o all’estero, trasferimenti di abitazione all’interno del comune;</text:p>
        </text:list-item>
        <text:list-item>
          <text:p text:style-name="P14">Iscrizioni e cancellazioni AIRE;</text:p>
        </text:list-item>
        <text:list-item>
          <text:p text:style-name="P15">Cambio indirizzo d’ufficio interno al comune;</text:p>
        </text:list-item>
        <text:list-item>
          <text:p text:style-name="P16">Rilascio certificazione anagrafica;</text:p>
        </text:list-item>
        <text:list-item>
          <text:p text:style-name="P17">Rilascio certificazione anagrafica storica;</text:p>
        </text:list-item>
        <text:list-item>
          <text:p text:style-name="P18">Autenticazioni di sottoscrizioni, copie e dichiarazioni sostitutive;</text:p>
        </text:list-item>
        <text:list-item>
          <text:p text:style-name="P19">Rilascio carte di identità e cartellini di identità personale;</text:p>
        </text:list-item>
        <text:list-item>
          <text:p text:style-name="P20">Passaggi di proprietà beni<text:s/>mobili registrati;</text:p>
        </text:list-item>
        <text:list-item>
          <text:p text:style-name="P21">Registrazione pratiche di pensione</text:p>
        </text:list-item>
        <text:list-item>
          <text:p text:style-name="P22">Iscrizioni, cancellazioni e variazioni anagrafiche a seguito di nascita, morte, matrimonio.</text:p>
        </text:list-item>
        <text:list-item>
          <text:p text:style-name="P23">Ricevimento e registrazione DAT</text:p>
        </text:list-item>
      </text:list>
      <text:p text:style-name="P24"/>
      <text:p text:style-name="P25"><text:span text:style-name="T26">Per quanto attiene lo<text:s/></text:span><text:span text:style-name="T27">Stato Civile:</text:span><text:span text:style-name="T28"><text:s/></text:span></text:p>
      <text:list text:style-name="LFO3" text:continue-numbering="true">
        <text:list-item>
          <text:p text:style-name="P29">Formazione atti di nascita;</text:p>
        </text:list-item>
      </text:list>
      <text:list text:style-name="LFO2" text:continue-numbering="true">
        <text:list-item>
          <text:p text:style-name="P30">Formazione atti di morte;<text:s/></text:p>
        </text:list-item>
        <text:list-item>
          <text:p text:style-name="P31">Trascrizione atti<text:s/>di stato civile in generale;</text:p>
        </text:list-item>
        <text:list-item>
          <text:p text:style-name="P32">Pubblicazioni di matrimonio;</text:p>
        </text:list-item>
        <text:list-item>
          <text:p text:style-name="P33">Dichiarazioni per unioni civili;</text:p>
        </text:list-item>
        <text:list-item>
          <text:p text:style-name="P34">Celebrazione matrimoni civili;</text:p>
        </text:list-item>
        <text:list-item>
          <text:p text:style-name="P35">Trascrizione matrimoni concordatari o celebrati davanti a ministri dei culti ammessi;</text:p>
        </text:list-item>
        <text:list-item>
          <text:p text:style-name="P36">Celebrazione unioni civili;</text:p>
        </text:list-item>
        <text:list-item>
          <text:p text:style-name="P37">Acquisto cittadinanza, istruttoria pratica, decreto di conferimento, prestazione<text:s/>del giuramento</text:p>
        </text:list-item>
        <text:list-item>
          <text:p text:style-name="P38">Denuncia tardiva di nascita;</text:p>
        </text:list-item>
        <text:list-item>
          <text:p text:style-name="P39">Omessa denuncia di nascita;</text:p>
        </text:list-item>
        <text:list-item>
          <text:p text:style-name="P40">Riconoscimenti e legittimazioni;</text:p>
        </text:list-item>
        <text:list-item>
          <text:p text:style-name="P41">Adozioni: trascrizione del decreto del tribunale dei minori;</text:p>
        </text:list-item>
        <text:list-item>
          <text:p text:style-name="P42">Trascrizione sentenze di rettifica atti;</text:p>
        </text:list-item>
        <text:list-item>
          <text:p text:style-name="P43">Trascrizione atti di stato civile formati all'estero;</text:p>
        </text:list-item>
        <text:list-item>
          <text:p text:style-name="P44">Annotazioni sugli atti di stato civile;</text:p>
        </text:list-item>
        <text:list-item>
          <text:p text:style-name="P45">Rilascio certificazione di stato civile.</text:p>
        </text:list-item>
        <text:list-item>
          <text:p text:style-name="P46">Separazioni e divorzi</text:p>
        </text:list-item>
      </text:list>
      <text:p text:style-name="P47"/>
      <text:soft-page-break/>
      <text:p text:style-name="P48"><text:span text:style-name="T49">Per quanto attiene l’</text:span><text:span text:style-name="T50">Elettorale:</text:span><text:span text:style-name="T51"><text:s/></text:span></text:p>
      <text:list text:style-name="LFO2" text:continue-numbering="true">
        <text:list-item>
          <text:p text:style-name="P52">Iscrizione d’ufficio nelle liste elettorali in conseguenza dell’iscrizione anagrafica, dell’acquisto della cittadinanza italiana e del<text:s/>compimento della maggiore età;</text:p>
        </text:list-item>
        <text:list-item>
          <text:p text:style-name="P53">Cancellazione d’ufficio dalle liste elettorali in conseguenza della cancellazione anagrafica, della perdita della cittadinanza italiana, della perdita del diritto elettorale;<text:s/></text:p>
        </text:list-item>
        <text:list-item>
          <text:p text:style-name="P54">Rilascio certificazione di iscrizione nelle liste elettorali;</text:p>
        </text:list-item>
        <text:list-item>
          <text:p text:style-name="P55">Autenticazione sottoscrizioni;</text:p>
        </text:list-item>
        <text:list-item>
          <text:p text:style-name="P56">Rilascio copia liste elettorali;</text:p>
        </text:list-item>
        <text:list-item>
          <text:p text:style-name="P57">Rilascio duplicato tessere elettorali;</text:p>
        </text:list-item>
        <text:list-item>
          <text:p text:style-name="P58">Cancellazione albo presidenti di seggio:</text:p>
        </text:list-item>
        <text:list-item>
          <text:p text:style-name="P59">Iscrizione albo scrutatori;</text:p>
        </text:list-item>
        <text:list-item>
          <text:p text:style-name="P60">Cancellazione albo scrutatori.</text:p>
        </text:list-item>
      </text:list>
      <text:p text:style-name="P61"/>
      <text:p text:style-name="P62"><text:span text:style-name="T63">Per quanto attiene la<text:s/></text:span><text:span text:style-name="T64">Leva:</text:span><text:span text:style-name="T65"><text:s/></text:span></text:p>
      <text:list text:style-name="LFO2" text:continue-numbering="true">
        <text:list-item>
          <text:p text:style-name="P66">Formazione delle liste di leva.</text:p>
        </text:list-item>
      </text:list>
      <text:p text:style-name="P67"/>
      <text:p text:style-name="P68">Giudici Popolari:</text:p>
      <text:list text:style-name="LFO2" text:continue-numbering="true">
        <text:list-item>
          <text:p text:style-name="P69">Formazione e aggiornamento Elenco dei Giudici Popolari per le Corti d'Assise e le Corti d'Assise d'Appello.</text:p>
        </text:list-item>
      </text:list>
      <text:p text:style-name="P70"/>
      <text:p text:style-name="P71">Per le modalità da seguire e le relative tempistiche si rimanda al Sito Istituzionale dell’Ente<text:s/>(AMMINISTRAZIONE TRASPARENTE – ATTIVITA’ E PROCEDIMENTI – TIPOLOGIE DI PROCEDIMENTO – TIPOLOGIE DI PROCEDIMENTO SERVIZI DEMOGRAFICI).</text:p>
      <text:p text:style-name="P72">L’obiettivo è il continuo miglioramento dei servizi offerti, nel rispetto della normativa vigente e dei tempi da questa fissati, garantendo la trasparenza delle procedure.</text:p>
      <text:p text:style-name="P73"><text:span text:style-name="T74">Sul sito istituzionale del Comune di Pozzolo Formigaro l’utente può trovare<text:s/></text:span><text:span text:style-name="T75">gli stampati necessari (</text:span><text:span text:style-name="T76">autocertificazione, dichiarazione sostitutiva di atto notorio, iscrizione anagrafica per citarne alcuni) n</text:span><text:span text:style-name="T77">ella sezione DOCUMENTI - MODULISTICA – UFFICI DEMOGRAFICI , così come i recapiti per poter contattare l’Ufficio, che si impegna a raccogliere ogni segnalazione o eventuali suggerimenti da parte dell’utenza.</text:span></text:p>
      <text:p text:style-name="P78"/>
      <text:p text:style-name="P79">UFFICI DEMOGRAFICI (RECAPITI)</text:p>
      <text:p text:style-name="P80">Piazza Castello n.1 (Piano Terra) 15068 Pozzolo Formigaro</text:p>
      <text:p text:style-name="P81">Dal Lunedì al Sabato h. 9,00 – 12,00</text:p>
      <text:p text:style-name="P82">Venerdì h. 9,00 – 13,00</text:p>
      <text:p text:style-name="P83">Tel. 0143/417054 (digitare 0 oppure l’interno 440 – 441)</text:p>
      <text:p text:style-name="P84">Fax 0143/418872</text:p>
      <text:p text:style-name="P85"><text:span text:style-name="T86">Email:</text:span><text:span text:style-name="T87"><text:tab/></text:span><text:a xlink:href="mailto:anagrafe@comune.pozzoloformigaro.al.it" office:target-frame-name="_top" xlink:show="replace"><text:span text:style-name="T88">anagrafe@comune.pozzoloformigaro.al.it</text:span></text:a></text:p>
      <text:p text:style-name="P89"><text:span text:style-name="T90">PEC:</text:span><text:span text:style-name="T91"><text:tab/></text:span><text:a xlink:href="mailto:infopozzolo@legalmail.it" office:target-frame-name="_top" xlink:show="replace"><text:span text:style-name="T92">infopozzolo@legalmail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Remotti</meta:initial-creator>
    <dc:creator>Maria Remotti</dc:creator>
    <meta:creation-date>2019-03-21T09:29:00Z</meta:creation-date>
    <dc:date>2019-03-21T09:32:00Z</dc:date>
    <meta:template xlink:href="Normal" xlink:type="simple"/>
    <meta:editing-cycles>4</meta:editing-cycles>
    <meta:editing-duration>PT180S</meta:editing-duration>
    <meta:document-statistic meta:page-count="2" meta:paragraph-count="8" meta:word-count="631" meta:character-count="4220" meta:row-count="29" meta:non-whitespace-character-count="3597"/>
  </office:meta>
</office:document-meta>
</file>