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Web" style:master-page-name="MP0"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 style:parent-style-name="Normale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style:style>
    <style:style style:name="P3" style:parent-style-name="NormaleWeb" style:family="paragraph">
      <style:paragraph-properties fo:margin-top="0in" fo:margin-bottom="0in"/>
    </style:style>
    <style:style style:name="T4" style:parent-style-name="Car.predefinitoparagrafo" style:family="text">
      <style:text-properties style:font-name="Arial" style:font-name-complex="Arial" fo:font-size="11pt" style:font-size-asian="11pt" style:font-size-complex="11pt"/>
    </style:style>
    <style:style style:name="T5" style:parent-style-name="Car.predefinitoparagrafo" style:family="text">
      <style:text-properties style:font-name="Arial" style:font-name-complex="Arial" fo:font-size="11pt" style:font-size-asian="11pt" style:font-size-complex="11pt"/>
    </style:style>
    <style:style style:name="T6" style:parent-style-name="Car.predefinitoparagrafo" style:family="text">
      <style:text-properties style:font-name="Arial" style:font-name-complex="Arial" fo:font-size="11pt" style:font-size-asian="11pt" style:font-size-complex="11pt"/>
    </style:style>
    <style:style style:name="T7" style:parent-style-name="Car.predefinitoparagrafo" style:family="text">
      <style:text-properties style:font-name="Arial" style:font-name-complex="Arial" fo:font-size="11pt" style:font-size-asian="11pt" style:font-size-complex="11pt"/>
    </style:style>
    <style:style style:name="P8" style:parent-style-name="NormaleWeb" style:family="paragraph">
      <style:paragraph-properties fo:margin-top="0in" fo:margin-bottom="0in"/>
    </style:style>
    <style:style style:name="T9" style:parent-style-name="Collegamentoipertestuale" style:family="text">
      <style:text-properties style:font-name="Arial" style:font-name-complex="Arial" style:font-weight-complex="bold" fo:font-size="11pt" style:font-size-asian="11pt" style:font-size-complex="11pt"/>
    </style:style>
    <style:style style:name="P10" style:parent-style-name="NormaleWeb" style:family="paragraph">
      <style:paragraph-properties fo:margin-top="0in" fo:margin-bottom="0in"/>
    </style:style>
    <style:style style:name="T11" style:parent-style-name="Collegamentoipertestuale" style:family="text">
      <style:text-properties style:font-name="Arial" style:font-name-complex="Arial" style:font-weight-complex="bold" fo:font-size="11pt" style:font-size-asian="11pt" style:font-size-complex="11pt"/>
    </style:style>
    <style:style style:name="P12" style:parent-style-name="NormaleWeb" style:family="paragraph">
      <style:paragraph-properties fo:margin-top="0in" fo:margin-bottom="0in"/>
    </style:style>
    <style:style style:name="T13" style:parent-style-name="Collegamentoipertestuale" style:family="text">
      <style:text-properties style:font-name="Arial" style:font-name-complex="Arial" style:font-weight-complex="bold" fo:font-size="11pt" style:font-size-asian="11pt" style:font-size-complex="11pt"/>
    </style:style>
    <style:style style:name="P14" style:parent-style-name="NormaleWeb" style:family="paragraph">
      <style:paragraph-properties fo:margin-top="0in" fo:margin-bottom="0.0833in"/>
    </style:style>
    <style:style style:name="T15" style:parent-style-name="Collegamentoipertestuale" style:family="text">
      <style:text-properties style:font-name="Arial" style:font-name-complex="Arial" style:font-weight-complex="bold" fo:font-size="11pt" style:font-size-asian="11pt" style:font-size-complex="11pt"/>
    </style:style>
    <style:style style:name="P16" style:parent-style-name="Normale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style:style>
    <style:style style:name="P17" style:parent-style-name="NormaleWeb" style:family="paragraph">
      <style:paragraph-properties fo:margin-top="0in" fo:margin-bottom="0in"/>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style:text-autospace="none" fo:text-align="justify" fo:margin-bottom="0in" fo:line-height="100%"/>
      <style:text-properties style:font-name="Arial" style:font-name-complex="Arial"/>
    </style:style>
    <style:style style:name="P19" style:parent-style-name="Normale" style:family="paragraph">
      <style:paragraph-properties style:text-autospace="none" fo:text-align="justify" fo:margin-bottom="0in" fo:line-height="100%"/>
      <style:text-properties style:font-name="Arial" style:font-name-complex="Arial"/>
    </style:style>
    <style:style style:name="P20" style:parent-style-name="NormaleWeb" style:family="paragraph">
      <style:paragraph-properties fo:margin-top="0in" fo:margin-bottom="0in"/>
      <style:text-properties style:font-name="Arial" style:font-name-complex="Arial" fo:font-size="11pt" style:font-size-asian="11pt" style:font-size-complex="11pt"/>
    </style:style>
    <style:style style:name="P21" style:parent-style-name="NormaleWeb" style:family="paragraph">
      <style:paragraph-properties fo:margin-top="0in" fo:margin-bottom="0in"/>
    </style:style>
    <style:style style:name="T22" style:parent-style-name="Collegamentoipertestuale" style:family="text">
      <style:text-properties style:font-name="Arial" style:font-name-complex="Arial" fo:font-size="11pt" style:font-size-asian="11pt" style:font-size-complex="11pt"/>
    </style:style>
    <style:style style:name="P23" style:parent-style-name="NormaleWeb" style:family="paragraph">
      <style:paragraph-properties fo:margin-top="0in" fo:margin-bottom="0.0833in"/>
    </style:style>
    <style:style style:name="T24" style:parent-style-name="Collegamentoipertestuale" style:family="text">
      <style:text-properties style:font-name="Arial" style:font-name-complex="Arial" style:font-weight-complex="bold" fo:font-size="11pt" style:font-size-asian="11pt" style:font-size-complex="11pt"/>
    </style:style>
    <style:style style:name="P25" style:parent-style-name="NormaleWeb" style:family="paragraph">
      <style:paragraph-properties fo:margin-top="0in" fo:margin-bottom="0in"/>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6" style:parent-style-name="Normale" style:family="paragraph">
      <style:paragraph-properties style:text-autospace="none" fo:text-align="justify" fo:margin-bottom="0in" fo:line-height="100%"/>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color="#000000"/>
    </style:style>
    <style:style style:name="T29" style:parent-style-name="Car.predefinitoparagrafo" style:family="text">
      <style:text-properties style:font-name="Arial" style:font-name-complex="Arial" fo:font-style="italic" style:font-style-asian="italic" style:font-style-complex="italic" fo:color="#000000"/>
    </style:style>
    <style:style style:name="T30" style:parent-style-name="Car.predefinitoparagrafo" style:family="text">
      <style:text-properties style:font-name="Arial" style:font-name-complex="Arial" fo:color="#000000"/>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color="#000000"/>
    </style:style>
    <style:style style:name="T33" style:parent-style-name="Car.predefinitoparagrafo" style:family="text">
      <style:text-properties style:font-name="Arial" style:font-name-complex="Arial"/>
    </style:style>
    <style:style style:name="P34" style:parent-style-name="Normale" style:family="paragraph">
      <style:paragraph-properties style:text-autospace="none" fo:text-align="justify" fo:margin-bottom="0.0833in" fo:line-height="100%"/>
      <style:text-properties style:font-name="Arial" style:font-name-complex="Arial" fo:color="#000000"/>
    </style:style>
    <style:style style:name="P35" style:parent-style-name="NormaleWeb" style:family="paragraph">
      <style:paragraph-properties fo:margin-top="0in" fo:margin-bottom="0in"/>
    </style:style>
    <style:style style:name="T36"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7" style:parent-style-name="Normale" style:family="paragraph">
      <style:paragraph-properties style:text-autospace="none" fo:text-align="justify" fo:margin-bottom="0.0833in" fo:line-height="100%"/>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color="#000000"/>
    </style:style>
    <style:style style:name="T40" style:parent-style-name="Collegamentoipertestuale" style:family="text">
      <style:text-properties style:font-name="Arial" style:font-name-complex="Arial"/>
    </style:style>
    <style:style style:name="P41" style:parent-style-name="Normale" style:family="paragraph">
      <style:paragraph-properties style:text-autospace="none" fo:text-align="justify" fo:margin-bottom="0.0833in" fo:line-height="100%"/>
      <style:text-properties style:font-name="Arial" style:font-name-complex="Arial" fo:color="#000000"/>
    </style:style>
    <style:style style:name="P42" style:parent-style-name="Normale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margin-bottom="0in"/>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style>
    <style:style style:name="T49" style:parent-style-name="Collegamentoipertestuale" style:family="text">
      <style:text-properties style:font-name="Arial" style:font-name-complex="Arial" style:use-window-font-color="true" style:text-underline-type="none"/>
    </style:style>
    <style:style style:name="T50" style:parent-style-name="Car.predefinitoparagrafo" style:family="text">
      <style:text-properties style:font-name="Arial" style:font-name-complex="Arial"/>
    </style:style>
    <style:style style:name="P51" style:parent-style-name="Normale" style:family="paragraph">
      <style:paragraph-properties fo:margin-bottom="0in"/>
      <style:text-properties style:font-name="Arial" style:font-name-complex="Arial"/>
    </style:style>
    <style:style style:name="P52" style:parent-style-name="Normale" style:family="paragraph">
      <style:paragraph-properties fo:margin-bottom="0.0833in" fo:line-height="100%"/>
    </style:style>
    <style:style style:name="T53" style:parent-style-name="Collegamentoipertestuale" style:family="text">
      <style:text-properties style:font-name="Arial" style:font-name-complex="Arial" style:font-weight-complex="bold"/>
    </style:style>
    <style:style style:name="P54" style:parent-style-name="Normale" style:family="paragraph">
      <style:paragraph-properties fo:margin-bottom="0.0833in" fo:line-height="100%"/>
      <style:text-properties style:font-name="Arial" style:font-name-complex="Arial" style:font-weight-complex="bold" fo:color="#1F497D"/>
    </style:style>
    <style:style style:name="P55" style:parent-style-name="Normale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56" style:parent-style-name="NormaleWeb" style:family="paragraph">
      <style:paragraph-properties fo:margin-top="0in" fo:margin-bottom="0in"/>
      <style:text-properties style:font-name="Arial" style:font-name-complex="Arial" style:font-weight-complex="bold" fo:font-size="11pt" style:font-size-asian="11pt" style:font-size-complex="11pt"/>
    </style:style>
    <style:style style:name="P57" style:parent-style-name="NormaleWeb" style:family="paragraph">
      <style:paragraph-properties fo:margin-top="0in" fo:margin-bottom="0in"/>
    </style:style>
    <style:style style:name="T58" style:parent-style-name="Collegamentoipertestuale" style:family="text">
      <style:text-properties style:font-name="Arial" style:font-name-complex="Arial" style:font-weight-complex="bold" fo:font-size="11pt" style:font-size-asian="11pt" style:font-size-complex="11pt"/>
    </style:style>
    <style:style style:name="P59" style:parent-style-name="NormaleWeb" style:family="paragraph">
      <style:paragraph-properties fo:margin-top="0in" fo:margin-bottom="0in"/>
    </style:style>
    <style:style style:name="T60" style:parent-style-name="Collegamentoipertestuale" style:family="text">
      <style:text-properties style:font-name="Arial" style:font-name-complex="Arial" style:font-weight-complex="bold" fo:font-size="11pt" style:font-size-asian="11pt" style:font-size-complex="11pt"/>
    </style:style>
    <style:style style:name="P61" style:parent-style-name="NormaleWeb" style:family="paragraph">
      <style:paragraph-properties fo:margin-top="0in" fo:margin-bottom="0in"/>
    </style:style>
    <style:style style:name="T62" style:parent-style-name="Collegamentoipertestuale" style:family="text">
      <style:text-properties style:font-name="Arial" style:font-name-complex="Arial" style:font-weight-complex="bold" fo:font-size="11pt" style:font-size-asian="11pt" style:font-size-complex="11pt"/>
    </style:style>
    <style:style style:name="P63" style:parent-style-name="NormaleWeb" style:family="paragraph">
      <style:paragraph-properties fo:margin-top="0in" fo:margin-bottom="0in"/>
    </style:style>
    <style:style style:name="T64" style:parent-style-name="Collegamentoipertestuale" style:family="text">
      <style:text-properties style:font-name="Arial" style:font-name-complex="Arial" style:font-weight-complex="bold" fo:font-size="11pt" style:font-size-asian="11pt" style:font-size-complex="11pt"/>
    </style:style>
  </office:automatic-styles>
  <office:body>
    <office:text text:use-soft-page-breaks="true">
      <text:list text:style-name="LFO2" text:continue-numbering="true">
        <text:list-item>
          <text:p text:style-name="P1">INFORMAZIONI AMBIENTALI</text:p>
        </text:list-item>
      </text:list>
      <text:p text:style-name="P2">Stato dell'ambiente</text:p>
      <text:p text:style-name="P3"><text:span text:style-name="T4">Le</text:span><text:span text:style-name="T5"><text:s/>principali informazioni circa lo stato dell'ambiente si poss</text:span><text:span text:style-name="T6">o</text:span><text:span text:style-name="T7">no ritrovare su relativi siti ministeriali, regionali e provinciali ai seguenti indirizzi:</text:span></text:p>
      <text:p text:style-name="P8"><text:a xlink:href="http://www.minambiente.it/" office:target-frame-name="_top" xlink:show="replace"><text:span text:style-name="T9">http://www.minambiente.it/</text:span></text:a></text:p>
      <text:p text:style-name="P10"><text:a xlink:href="http://www.arpa.piemonte.gov.it/approfondimenti/temi-ambientali" office:target-frame-name="_top" xlink:show="replace"><text:span text:style-name="T11">http://www.arpa.piemonte.gov.it/approfondimenti/temi-ambientali</text:span></text:a></text:p>
      <text:p text:style-name="P12"><text:span text:style-name="T13">https://www.regione.piemonte.it/web/temi/ambiente-territorio</text:span></text:p>
      <text:p text:style-name="P14"><text:a xlink:href="http://www.provincia.alessandria.gov.it/index.php?ctl=prodotti&amp;fl=detail&amp;idbl=108" office:target-frame-name="_top" xlink:show="replace"><text:span text:style-name="T15">http://www.provincia.alessandria.gov.it/index.php?ctl=prodotti&amp;fl=detail&amp;idbl=108</text:span></text:a></text:p>
      <text:p text:style-name="P16">Fattori inquinanti</text:p>
      <text:p text:style-name="P17">Aria</text:p>
      <text:p text:style-name="P18">Sul territorio comunale sono presenti 132 attività produttive di cui 24 punti di emissione registrati ai sensi del d.lgs. 152/2006 in materia di qualità dell’aria, per le quali non si registrano comunque problemi rilevanti di inquinamento atmosferico.</text:p>
      <text:p text:style-name="P19">Per quanto riguarda le fonti di inquinamento, anche se non si dispone di adeguate informazioni quantitative in merito, risulta preponderante il traffico veicolare connesso alle arterie stradali presenti sul territorio comunale.</text:p>
      <text:p text:style-name="P20">Nel comune di Pozzolo non sono presenti centraline di monitoraggio, pertanto non è possibile disporre di dati di qualità dell’aria misurati nello specifico territorio comunale. Sono tuttavia disponibili le rilevazioni ARPA (fonte: Sportello Ambiente Valle Scrivia, a cura della Provincia di Alessandria) reperibili ai seguenti link:</text:p>
      <text:p text:style-name="P21"><text:a xlink:href="http://www.arpa.piemonte.it/approfondimenti/temi-ambientali/aria/aria/cartella-approfondimenti/cartella-qualita-approfondimenti-alessandria" office:target-frame-name="_top" xlink:show="replace"><text:span text:style-name="T22">http://www.arpa.piemonte.it/approfondimenti/temi-ambientali/aria/aria/cartella-approfondimenti/cartella-qualita-approfondimenti-alessandria</text:span></text:a></text:p>
      <text:p text:style-name="P23"><text:a xlink:href="http://www.arpa.piemonte.it/approfondimenti/temi-ambientali/aria/aria/bollettini/elenco-bollettini-1/bollettino-dei-dati-settimanali-di-pm10" office:target-frame-name="_top" xlink:show="replace"><text:span text:style-name="T24">http://www.arpa.piemonte.it/approfondimenti/temi-ambientali/aria/aria/bollettini/elenco-bollettini-1/bollettino-dei-dati-settimanali-di-pm10</text:span></text:a></text:p>
      <text:p text:style-name="P25">Inquinamento elettromagnetico</text:p>
      <text:p text:style-name="P26"><text:span text:style-name="T27">Il problema dell’elettrosmog<text:s/></text:span><text:span text:style-name="T28">"</text:span><text:span text:style-name="T29">inquinamento elettromagnetico</text:span><text:span text:style-name="T30">"<text:s/></text:span><text:span text:style-name="T31">è legato<text:s/></text:span><text:span text:style-name="T32">alla generazione di campi elettrici, magnetici ed elettromagnetici artificiali,<text:s/></text:span><text:span text:style-name="T33">per l’utilizzo di strutture ed apparecchi nonché quelli indotti dalle attività di telecomunicazione e trasporto di energia.</text:span></text:p>
      <text:p text:style-name="P34">Per quanto concerne l’inquinamento generato da campi a bassa frequenza (elettrodotti e cabine di trasformazione) non si è a conoscenza di fattori di rischio.<text:s/></text:p>
      <text:p text:style-name="P35"><text:span text:style-name="T36">Raccolta rifiuti urbani</text:span></text:p>
      <text:p text:style-name="P37"><text:span text:style-name="T38">Le informazioni sono pubblicate sul sito istituzionale del<text:s/></text:span><text:span text:style-name="T39">Consorzio Servizio Rifiuti:<text:s/></text:span><text:a xlink:href="http://www.csrifiuti-noviligure.it" office:target-frame-name="_top" xlink:show="replace"><text:span text:style-name="T40">http://www.csrifiuti-noviligure.it</text:span></text:a></text:p>
      <text:p text:style-name="P41"/>
      <text:p text:style-name="P42">Misure incidenti sull'ambiente e relative analisi di impatto</text:p>
      <text:p text:style-name="P43"><text:span text:style-name="T44">Per<text:s/></text:span><text:span text:style-name="T45">la<text:s/></text:span><text:span text:style-name="T46">presenza sul territorio comunale dei cantieri per la costruzione della nuova tratta ferroviaria AV/AC Terzo Valico dei Giovi + cava di estrazione inerti + deposito intermed</text:span><text:span text:style-name="T47">io delle terre e rocce da scavo, l</text:span><text:span text:style-name="T48">e misurazioni ed i rilievi in campo vengono eseguiti dal<text:s/></text:span><text:a xlink:href="http://www.osservatoriambientali.it/on-line/home/il-monitoraggio-ambientale-e-le-banche-dati.html#EsecutoriDelMonitoraggio" office:target-frame-name="_top" xlink:show="replace"><text:span text:style-name="T49">Consorzio COCIV</text:span></text:a><text:span text:style-name="T50">; mentre la supervisione delle attività di monitoraggio è affidata all’Osservatorio Ambientale appositamente costituito.</text:span></text:p>
      <text:p text:style-name="P51">Per i dettagli<text:s/>consultare il<text:s/>sito istituzionale dell’Osservatorio ambientale reperibili al seguente link:</text:p>
      <text:p text:style-name="P52"><text:a xlink:href="http://www.osservatoriambientali.it/on-line/home/gli-osservatori-ambientali-e-le-linee-avac/la-linea-terzo-valico-dei-giovi/stato-della-condizione-rilevata---amianto.html" office:target-frame-name="_top" xlink:show="replace"><text:span text:style-name="T53">http://www.osservatoriambientali.it/on-line/home/gli-osservatori-ambientali-e-le-linee-avac/la-linea-terzo-valico-dei-giovi/stato-della-condizione-rilevata---amianto.html</text:span></text:a></text:p>
      <text:p text:style-name="P54"/>
      <text:p text:style-name="P55">Relazione sullo stato dell'ambiente<text:s/></text:p>
      <text:p text:style-name="P56">Si rimanda ai seguenti collegamenti di siti istituzionali:<text:s/></text:p>
      <text:p text:style-name="P57"><text:a xlink:href="http://www.minambiente.it/pagina/relazione-sullo-stato-dellambiente-del-ministero-dellambiente-e-della-tutela-del-territorio" office:target-frame-name="_top" xlink:show="replace"><text:span text:style-name="T58">http://www.minambiente.it/pagina/relazione-sullo-stato-dellambiente-del-ministero-dellambiente-e-della-tutela-del-territorio</text:span></text:a></text:p>
      <text:p text:style-name="P59"><text:a xlink:href="http://www.regione.piemonte.it/ambiente/stato_salute_piemonte.htm" office:target-frame-name="_top" xlink:show="replace"><text:span text:style-name="T60">http://www.regione.piemonte.it/ambiente/stato_salute_piemonte.htm</text:span></text:a></text:p>
      <text:soft-page-break/>
      <text:p text:style-name="P61"><text:span text:style-name="T62">https://www.regione.piemonte.it/web/temi/ambiente-territorio/ambiente/relazione-sullo-stato-dellambiente</text:span></text:p>
      <text:p text:style-name="P63"><text:a xlink:href="http://www.arpa.piemonte.gov.it/reporting/rapporto-sullo-stato-dellambiente-in-piemonte" office:target-frame-name="_top" xlink:show="replace"><text:span text:style-name="T64">http://www.arpa.piemonte.gov.it/reporting/rapporto-sullo-stato-dellambiente-in-piemont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5%"/>
      <style:text-properties style:font-name="Calibri" style:font-name-complex="Times New Roman"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o Tambussi</meta:initial-creator>
    <dc:creator>Daniele Repetto</dc:creator>
    <meta:creation-date>2019-03-29T11:11:00Z</meta:creation-date>
    <dc:date>2019-03-29T11:11:00Z</dc:date>
    <meta:template xlink:href="Normal" xlink:type="simple"/>
    <meta:editing-cycles>2</meta:editing-cycles>
    <meta:editing-duration>PT0S</meta:editing-duration>
    <meta:document-statistic meta:page-count="2" meta:paragraph-count="9" meta:word-count="691" meta:character-count="4621" meta:row-count="32" meta:non-whitespace-character-count="3939"/>
  </office:meta>
</office:document-meta>
</file>