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otificare i casi di mancata conformità ai requisiti di accessibilità, o richiedere informazioni e contenuti che siano stati esclusi dall'ambito di applicazione della direttiva, scrivere al seguente indirizzo di posta elettronica:</text:p>
      <text:p text:style-name="Normale"><text:a xlink:href="mailto:segreteria@comune.pozzoloformigaro.al.it" office:target-frame-name="_top" xlink:show="replace"><text:span text:style-name="Collegamentoipertestuale">segreteria@comune.pozzoloformigaro.al.it</text:span></text:a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e Repetto</meta:initial-creator>
    <dc:creator>Daniele Repetto</dc:creator>
    <meta:creation-date>2020-09-23T11:02:00Z</meta:creation-date>
    <dc:date>2020-09-23T11:0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