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1.456458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152.25pt" style:use-optimal-row-height="fals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76.2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157.5pt" style:use-optimal-row-height="true" fo:break-before="auto"/>
    </style:style>
    <style:style style:name="ro11" style:family="table-row">
      <style:table-row-properties style:row-height="180.75pt" style:use-optimal-row-height="false" fo:break-before="auto"/>
    </style:style>
    <style:style style:name="ro12" style:family="table-row">
      <style:table-row-properties style:row-height="170.25pt" style:use-optimal-row-height="false" fo:break-before="auto"/>
    </style:style>
    <style:style style:name="ro13" style:family="table-row">
      <style:table-row-properties style:row-height="162.75pt" style:use-optimal-row-height="false" fo:break-before="auto"/>
    </style:style>
    <style:style style:name="ro14" style:family="table-row">
      <style:table-row-properties style:row-height="157.5pt" style:use-optimal-row-height="false" fo:break-before="auto"/>
    </style:style>
    <style:style style:name="ro15" style:family="table-row">
      <style:table-row-properties style:row-height="175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5">
            <text:p>UNITA' ORGANIZZATIVA RESPONSABILE: SERVIZI DEMOGRAFICI<text:s/>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RESPONSABILE: DOTT. MARCO VISCA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TELEFONO: 0143/417054 (INT.421) - EMAIL: segreteria@pozzoloformigaro.gov.it; PEC: infopozzolo@legalmail.it<text:s text:c="3"/></text:p>
          </table:table-cell>
          <table:table-cell table:number-columns-repeated="2" table:style-name="ce5"/>
          <table:table-cell table:number-columns-repeated="4"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ETTORE</text:p>
          </table:table-cell>
          <table:table-cell office:value-type="string" table:style-name="ce4">
            <text:p>OGGETTO DEL PROCEDIMENTO</text:p>
          </table:table-cell>
          <table:table-cell office:value-type="string" table:style-name="ce4">
            <text:p>NORMATIVA DI RIFERIMENTO</text:p>
          </table:table-cell>
          <table:table-cell office:value-type="string" table:style-name="ce4">
            <text:p>TERMINE FINALE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NOTE</text:p>
          </table:table-cell>
          <table:table-cell office:value-type="string" table:style-name="ce19">
            <text:p>RESPONSABILE</text:p>
          </table:table-cell>
          <table:table-cell office:value-type="string" table:style-name="ce6">
            <text:p>MODULISTICA (procedimenti ad istanza di parte)</text:p>
          </table:table-cell>
          <table:table-cell office:value-type="string" table:style-name="ce6">
            <text:p>UFFICI PER INFORMAZIONI (procedimenti ad istanza di parte)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nagrafe</text:p>
          </table:table-cell>
          <table:table-cell office:value-type="string" table:style-name="ce9">
            <text:p>Immigrazione da altro Comune o dall'estero</text:p>
          </table:table-cell>
          <table:table-cell office:value-type="string" table:style-name="ce10">
            <text:p>L. 24.12.1954, n.1228 - D.p.r. 30 maggio 1989, n.223 - D.L. n.5/2012 convertito in L. n.35/201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alla data di presentazione della domanda</text:p>
          </table:table-cell>
          <table:table-cell office:value-type="string" table:style-name="ce11">
            <text:p>Nei 45 giorni successivi alla dichiarazione resa o inviata, l’Ufficiale di Anagrafe provvederà ad effettuare l’accertamento dei requisiti previsti per l’iscrizione anagrafica. Qualora, decorso il termine suddetto, non vengano comunicati all’interessato gli eventuali requisiti mancanti o gli esiti negativi degli accertamenti svolti, quanto dichiarato si considera conforme alla situazione di fatto (Art. 20 L. 241/90, silenzio-assenso).</text:p>
          </table:table-cell>
          <table:table-cell office:value-type="string" table:style-name="ce10">
            <text:p>DOTT. MARCO VISCA TEL. 0143/417054 (INT.421) PEC infopozzolo@legalmail.it</text:p>
          </table:table-cell>
          <table:table-cell office:value-type="string" table:style-name="ce10">
            <text:p>I relativi moduli per la richiesta di iscrizione in anagrafe e la documentazione necessaria sono scaricabili dal Sito Istituzionale del Comune<text:s/><text:span text:style-name="T2">www.pozzoloformigaro.gov.it</text:span><text:s/>nella sezione:<text:s/><text:span text:style-name="T3">DOCUMENTI - MODULISTICA - UFFICI DEMOGRAFICI<text:s/></text:span><text:s/>e sono altresì disponibili c/o gli Uffici Demografici</text:p>
          </table:table-cell>
          <table:table-cell office:value-type="string" table:style-name="ce10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Anagrafe</text:p>
          </table:table-cell>
          <table:table-cell office:value-type="string" table:style-name="ce12">
            <text:p>Emigrazione in altro comune o all'estero</text:p>
          </table:table-cell>
          <table:table-cell office:value-type="string" table:style-name="ce11">
            <text:p>L. 24.12.1954, n. 1228 - D.p.r. 30 maggio 1989, n. 223 - D.L. n. 5/2012 convertito in L. n. 35/2012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Dalla data di presentazione della domanda</text:p>
          </table:table-cell>
          <table:table-cell office:value-type="string" table:style-name="ce8">
            <text:p>Il Comune di provenienza è tenuto ad effettuare <text:s/>la cancellazione entro 2 giorni lavorativi dalla ricezione della comunicazione e, entro 5 giorni, deve altresì confermare o integrare le informazioni anagrafiche contenute nella stessa comunicazione<text:s/></text:p>
          </table:table-cell>
          <table:table-cell office:value-type="string" table:style-name="ce10">
            <text:p>DOTT. MARCO VISCA TEL. 0143/417054 (INT.421) PEC infopozzolo@legalmail.it</text:p>
          </table:table-cell>
          <table:table-cell office:value-type="string" table:style-name="ce10">
            <text:p>Modulo per richiesta di cancellazione anagrafica scaricabile dal Sito Istituzionale del Comune<text:s/><text:span text:style-name="T2">www.pozzoloformigaro.gov.it</text:span><text:s/>nella sezione:<text:s/><text:span text:style-name="T3">DOCUMENTI - MODULISTICA - UFFICI DEMOGRAFICI<text:s text:c="2"/></text:span>e altresì disponibile c/o gli Uffici Demografici</text:p>
          </table:table-cell>
          <table:table-cell office:value-type="string" table:style-name="ce10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nagrafe</text:p>
          </table:table-cell>
          <table:table-cell office:value-type="string" table:style-name="ce11">
            <text:p>Trasferimenti di abitazione all’interno del comune</text:p>
          </table:table-cell>
          <table:table-cell office:value-type="string" table:style-name="ce11">
            <text:p>L. 24.12.1954, n. 1228 - D.p.r. 30 maggio 1989, n. 223 - D.L. n. 5/2012 convertito in L. n. 35/201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Dalla data di presentazione della domanda</text:p>
          </table:table-cell>
          <table:table-cell office:value-type="string" table:style-name="ce11">
            <text:p>Nei 45 giorni successivi alla dichiarazione resa o inviata, l’Ufficiale di Anagrafe provvederà ad effettuare l’accertamento dei requisiti previsti per l’iscrizione anagrafica. Qualora, decorso il termine suddetto, non vengano comunicati all’interessato gli eventuali requisiti mancanti o gli esiti negativi degli accertamenti svolti, quanto dichiarato si considera conforme alla situazione di fatto (Art. 20 L. 241/90, silenzio-assenso).</text:p>
          </table:table-cell>
          <table:table-cell office:value-type="string" table:style-name="ce10">
            <text:p>DOTT. MARCO VISCA TEL. 0143/417054 (INT.421) PEC infopozzolo@legalmail.it</text:p>
          </table:table-cell>
          <table:table-cell office:value-type="string" table:style-name="ce10">
            <text:p>Dichiarazione scaricabile dal Sito Istituzionale del Comune<text:s/><text:span text:style-name="T2">www.pozzoloformigaro.gov.it</text:span><text:s/>nella sezione:<text:s/><text:span text:style-name="T3">DOCUMENTI - MODULISTICA - UFFICI DEMOGRAFICI<text:s text:c="2"/></text:span>e altresì disponibile c/o gli Uffici Demografici</text:p>
          </table:table-cell>
          <table:table-cell office:value-type="string" table:style-name="ce10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Anagrafe</text:p>
          </table:table-cell>
          <table:table-cell office:value-type="string" table:style-name="ce13">
            <text:p>Iscrizioni e cancellazioni AIRE</text:p>
          </table:table-cell>
          <table:table-cell office:value-type="string" table:style-name="ce11">
            <text:p>L. 24.12.1954, n. 1228 - D.p.r.30 maggio 1989, n. 223 - L. 27.10.1988, n. 470- D.p.r. 6.9.1989, n. 323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Dalla data di presentazione della domanda</text:p>
          </table:table-cell>
          <table:table-cell office:value-type="string" table:style-name="ce11">
            <text:p>Se necessita la conferma consolare (90 giorni) i termini diventano di 110 giorni.</text:p>
          </table:table-cell>
          <table:table-cell office:value-type="string" table:style-name="ce10">
            <text:p>DOTT. MARCO VISCA TEL. 0143/417054 (INT.421) PEC infopozzolo@legalmail.it</text:p>
          </table:table-cell>
          <table:table-cell office:value-type="string" table:style-name="ce10">
            <text:p>I relativi moduli sono scaricabili dal Sito Istituzionale del Comune<text:s/><text:span text:style-name="T2">www.pozzoloformigaro.gov.it</text:span><text:s/>nella sezione:<text:s/><text:span text:style-name="T3">DOCUMENTI - MODULISTICA - UFFICI DEMOGRAFICI<text:s/></text:span>e altresì disponibili c/o gli Uffici Demografici</text:p>
          </table:table-cell>
          <table:table-cell office:value-type="string" table:style-name="ce10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Anagrafe</text:p>
          </table:table-cell>
          <table:table-cell office:value-type="string" table:style-name="ce16">
            <text:p>Iscrizione anagrafica d’ufficio con provenienza da altro comune o dall’estero</text:p>
          </table:table-cell>
          <table:table-cell office:value-type="string" table:style-name="ce16">
            <text:p>L. 24.12.1954, n. 1228 - D.p.r. 30 maggio 1989, n. 223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Dalla conclusione degli accertamenti</text:p>
          </table:table-cell>
          <table:table-cell office:value-type="string" table:style-name="ce14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8">
          <table:table-cell office:value-type="string" table:style-name="ce14">
            <text:p>Anagrafe</text:p>
          </table:table-cell>
          <table:table-cell office:value-type="string" table:style-name="ce14">
            <text:p>Cambio indirizzo d’ufficio interno al comune</text:p>
          </table:table-cell>
          <table:table-cell office:value-type="string" table:style-name="ce16">
            <text:p>L. 24.12.1954, n. 1228 - D.p.r. 30 maggio 1989, n. 223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Dalla conclusione degli accertamenti</text:p>
          </table:table-cell>
          <table:table-cell office:value-type="string" table:style-name="ce14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9">
          <table:table-cell office:value-type="string" table:style-name="ce14">
            <text:p>Anagrafe</text:p>
          </table:table-cell>
          <table:table-cell office:value-type="string" table:style-name="ce14">
            <text:p>Cancellazione anagrafica (d’ufficio) a seguito di irreperibilità accertata</text:p>
          </table:table-cell>
          <table:table-cell office:value-type="string" table:style-name="ce16">
            <text:p>L. 24.12.1954, n. 1228 - D.p.r. 30 maggio 1989, n. 223</text:p>
          </table:table-cell>
          <table:table-cell office:value-type="float" office:value="365" table:style-name="ce15">
            <text:p>365</text:p>
          </table:table-cell>
          <table:table-cell office:value-type="string" table:style-name="ce14">
            <text:p>Dal primo accertamento attestante l’assenza dal territorio comunale<text:s text:c="2"/></text:p>
          </table:table-cell>
          <table:table-cell office:value-type="string" table:style-name="ce14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10">
          <table:table-cell office:value-type="string" table:style-name="ce14">
            <text:p>Anagrafe</text:p>
          </table:table-cell>
          <table:table-cell office:value-type="string" table:style-name="ce14">
            <text:p>Rilascio certificazione anagrafica</text:p>
          </table:table-cell>
          <table:table-cell office:value-type="string" table:style-name="ce14">
            <text:p>L. 24.12.1954, n. 1228</text:p>
          </table:table-cell>
          <table:table-cell office:value-type="string" table:style-name="ce14">
            <text:p>Tempo reale</text:p>
          </table:table-cell>
          <table:table-cell table:number-columns-repeated="2" table:style-name="ce17"/>
          <table:table-cell office:value-type="string" table:style-name="ce15">
            <text:p>DOTT. MARCO VISCA TEL. 0143/417054 (INT.421) PEC infopozzolo@legalmail.it</text:p>
          </table:table-cell>
          <table:table-cell office:value-type="string" table:style-name="ce15">
            <text:p>In caso di autocertificazione i relativi moduli sono scaricabili dal Sito Istituzionale del Comune<text:s/><text:span text:style-name="T4">www.pozzoloformigaro.gov.it</text:span><text:s/>nella sezione:<text:s/><text:span text:style-name="T6">DOCUMENTI - MODULISTICA - UFFICI DEMOGRAFICI<text:s/></text:span>e altresì disponibili c/o gli Uffici Demografici</text:p>
          </table:table-cell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Anagrafe</text:p>
          </table:table-cell>
          <table:table-cell office:value-type="string" table:style-name="ce14">
            <text:p>Rilascio certificazione anagrafica storica</text:p>
          </table:table-cell>
          <table:table-cell office:value-type="string" table:style-name="ce14">
            <text:p>L. 24.12.1954, n. 1228 - D.p.r. 30 maggio 1989, n. 223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office:value-type="string" table:style-name="ce15">
            <text:p>In caso di autocertificazione i relativi moduli sono scaricabili dal Sito Istituzionale del Comune<text:s/><text:span text:style-name="T4">www.pozzoloformigaro.gov.it</text:span><text:s/>nella sezione:<text:s/><text:span text:style-name="T6">DOCUMENTI - MODULISTICA - UFFICI DEMOGRAFICI<text:s/></text:span>e altresì disponibili c/o gli Uffici Demografici</text:p>
          </table:table-cell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Anagrafe</text:p>
          </table:table-cell>
          <table:table-cell office:value-type="string" table:style-name="ce14">
            <text:p>Autenticazioni di sottoscrizioni, copie e dichiarazioni sostitutive</text:p>
          </table:table-cell>
          <table:table-cell office:value-type="string" table:style-name="ce14">
            <text:p>T.U. n. 445/2000</text:p>
          </table:table-cell>
          <table:table-cell office:value-type="string" table:style-name="ce14">
            <text:p>Tempo reale</text:p>
          </table:table-cell>
          <table:table-cell table:number-columns-repeated="2" table:style-name="ce17"/>
          <table:table-cell office:value-type="string" table:style-name="ce15">
            <text:p>DOTT. MARCO VISCA TEL. 0143/417054 (INT.421) PEC infopozzolo@legalmail.it</text:p>
          </table:table-cell>
          <table:table-cell office:value-type="string" table:style-name="ce15">
            <text:p>I relativi moduli sono scaricabili dal Sito Istituzionale del Comune<text:s/><text:span text:style-name="T4">www.pozzoloformigaro.gov.it</text:span><text:s/>nella sezione:<text:s/><text:span text:style-name="T6">DOCUMENTI - MODULISTICA - UFFICI DEMOGRAFICI<text:s/></text:span>e altresì disponibili c/o gli Uffici Demografici</text:p>
          </table:table-cell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Anagrafe</text:p>
          </table:table-cell>
          <table:table-cell office:value-type="string" table:style-name="ce14">
            <text:p>Rilascio carte di identità e cartellini di identità personale</text:p>
          </table:table-cell>
          <table:table-cell office:value-type="string" table:style-name="ce14">
            <text:p>T.U.L.P.S. 18.6.1931, n. 773</text:p>
          </table:table-cell>
          <table:table-cell office:value-type="string" table:style-name="ce14">
            <text:p>Tempo reale</text:p>
          </table:table-cell>
          <table:table-cell table:number-columns-repeated="2"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Anagrafe</text:p>
          </table:table-cell>
          <table:table-cell office:value-type="string" table:style-name="ce14">
            <text:p>Passaggi di proprietà beni mobili registrati</text:p>
          </table:table-cell>
          <table:table-cell office:value-type="string" table:style-name="ce14">
            <text:p>DL 07/04/2006 n. 223 art. 7</text:p>
          </table:table-cell>
          <table:table-cell office:value-type="string" table:style-name="ce14">
            <text:p>Tempo reale</text:p>
          </table:table-cell>
          <table:table-cell table:number-columns-repeated="2"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1">
          <table:table-cell office:value-type="string" table:style-name="ce14">
            <text:p>Anagrafe</text:p>
          </table:table-cell>
          <table:table-cell office:value-type="string" table:style-name="ce14">
            <text:p>Registrazione pratiche di pensione</text:p>
          </table:table-cell>
          <table:table-cell table:style-name="ce17"/>
          <table:table-cell office:value-type="float" office:value="2" table:style-name="ce15">
            <text:p>2</text:p>
          </table:table-cell>
          <table:table-cell office:value-type="string" table:style-name="ce14">
            <text:p>Dalla data di arrivo della comunicazione<text:s/>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Anagrafe</text:p>
          </table:table-cell>
          <table:table-cell office:value-type="string" table:style-name="ce14">
            <text:p>Iscrizioni, cancellazioni e variazioni anagrafiche a seguito di nascita, morte, matrimonio</text:p>
          </table:table-cell>
          <table:table-cell office:value-type="string" table:style-name="ce14">
            <text:p>L. 24.12.1954. n. 1228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Dalla data della comunicazione dei soggetti tenuti a farl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Formazione atti di nascita</text:p>
          </table:table-cell>
          <table:table-cell office:value-type="string" table:style-name="ce14">
            <text:p>D.p.r. 3.11.2000, n. 396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Dalla data di ricevimento della denuncia di nascita</text:p>
          </table:table-cell>
          <table:table-cell office:value-type="string" table:style-name="ce14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Formazione atti di morte</text:p>
          </table:table-cell>
          <table:table-cell office:value-type="string" table:style-name="ce14">
            <text:p>D.p.r. 3.11.2000, n. 396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Dalla data di ricevimento della comunicazione di decesso</text:p>
          </table:table-cell>
          <table:table-cell office:value-type="string" table:style-name="ce14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Trascrizione atti di stato civile in generale</text:p>
          </table:table-cell>
          <table:table-cell office:value-type="string" table:style-name="ce14">
            <text:p>D.p.r. 3.11.2000, n. 396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Procedimento d’ufficio, tranne il caso di richiesta trascrizione da parte di cittadini stranieri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Pubblicazioni di matrimonio</text:p>
          </table:table-cell>
          <table:table-cell office:value-type="string" table:style-name="ce14">
            <text:p>D.p.r. 3.11.2000, n. 396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Celebrazione matrimoni civili</text:p>
          </table:table-cell>
          <table:table-cell office:value-type="string" table:style-name="ce14">
            <text:p>D.p.r. 3.11.2000, n. 396</text:p>
          </table:table-cell>
          <table:table-cell office:value-type="float" office:value="180" table:style-name="ce15">
            <text:p>180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Trascrizione matrimoni concordatari o celebrati davanti a ministri dei culti ammessi</text:p>
          </table:table-cell>
          <table:table-cell office:value-type="string" table:style-name="ce14">
            <text:p>D.p.r. 3.11.2000, n. 396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Acquisto cittadinanza, istruttoria pratica, decreto di conferimento, prestazione del giuramento</text:p>
          </table:table-cell>
          <table:table-cell office:value-type="string" table:style-name="ce14">
            <text:p>L. 5.2.1992, n. 91</text:p>
          </table:table-cell>
          <table:table-cell office:value-type="float" office:value="180" table:style-name="ce18">
            <text:p>180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Accertamenti ed attestazioni in materia di cittadinanza</text:p>
          </table:table-cell>
          <table:table-cell office:value-type="string" table:style-name="ce14">
            <text:p>L. 5.2.1992, n. 91</text:p>
          </table:table-cell>
          <table:table-cell office:value-type="float" office:value="10" table:style-name="ce18">
            <text:p>10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Denuncia tardiva di nascita</text:p>
          </table:table-cell>
          <table:table-cell office:value-type="string" table:style-name="ce14">
            <text:p>D.p.r. 3.11.2000. n. 396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4">
            <text:p>Inoltro rapporto alla Procura della Repubblica presso il Tribunale affinchè l'atto possa <text:s/>acquisire efficacia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Omessa denuncia di nascita</text:p>
          </table:table-cell>
          <table:table-cell office:value-type="string" table:style-name="ce14">
            <text:p>D.p.r. 3.11.2000. n. 396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Riconoscimenti e legittimazioni</text:p>
          </table:table-cell>
          <table:table-cell office:value-type="string" table:style-name="ce14">
            <text:p>D.p.r. 3.11.2000. n. 396</text:p>
          </table:table-cell>
          <table:table-cell office:value-type="float" office:value="3" table:style-name="ce18">
            <text:p>3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Adozioni: trascrizione del decreto del tribunale dei minori</text:p>
          </table:table-cell>
          <table:table-cell office:value-type="string" table:style-name="ce14">
            <text:p>L. 4.5.1989. n. 184es.m.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Dalla data di acquisizione documenti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Trascrizione sentenze di rettifica atti</text:p>
          </table:table-cell>
          <table:table-cell office:value-type="string" table:style-name="ce14">
            <text:p>D.p.r. 3.11.2000. n. 396</text:p>
          </table:table-cell>
          <table:table-cell office:value-type="float" office:value="20" table:style-name="ce18">
            <text:p>20</text:p>
          </table:table-cell>
          <table:table-cell office:value-type="string" table:style-name="ce14">
            <text:p>Dalla data di acquisizione documenti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Trascrizione atti di stato civile formati all'estero</text:p>
          </table:table-cell>
          <table:table-cell office:value-type="string" table:style-name="ce14">
            <text:p>D.p.r. 3.11.2000. n. 396</text:p>
          </table:table-cell>
          <table:table-cell office:value-type="float" office:value="20" table:style-name="ce18">
            <text:p>20</text:p>
          </table:table-cell>
          <table:table-cell office:value-type="string" table:style-name="ce14">
            <text:p>Dalla data di acquisizione documenti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Annotazioni sugli atti di stato civile</text:p>
          </table:table-cell>
          <table:table-cell office:value-type="string" table:style-name="ce14">
            <text:p>D.p.r. 3.11.2000. n. 396</text:p>
          </table:table-cell>
          <table:table-cell office:value-type="float" office:value="5" table:style-name="ce18">
            <text:p>5</text:p>
          </table:table-cell>
          <table:table-cell office:value-type="string" table:style-name="ce14">
            <text:p>Dalla data di acquisizione documenti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Stato Civile</text:p>
          </table:table-cell>
          <table:table-cell office:value-type="string" table:style-name="ce14">
            <text:p>Rilascio certificazione di stato civile</text:p>
          </table:table-cell>
          <table:table-cell office:value-type="string" table:style-name="ce14">
            <text:p>D.p.r. 3.11.2000. n. 396</text:p>
          </table:table-cell>
          <table:table-cell office:value-type="string" table:style-name="ce14">
            <text:p>Tempo reale</text:p>
          </table:table-cell>
          <table:table-cell table:number-columns-repeated="2"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7"/>Piazza Castello n.1 - <text:s/>Pozzolo Formigaro (Piano Terra) <text:s text:c="53"/>Dal Lunedì al Sabato h.9,00 - 12,00; Venerdì h.9,00 - 13,00 <text:s text:c="9"/>Tel.0143/417054 (digitare 0) <text:s text:c="38"/>Fax. 0143/418872 <text:s text:c="47"/>e-mail: anagrafe@pozzoloformigaro.gov.it <text:s text:c="26"/>PEC infopozzolo@legalmail.it<text:s text:c="15"/>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Elettorale</text:p>
          </table:table-cell>
          <table:table-cell office:value-type="string" table:style-name="ce14">
            <text:p>Iscrizione d’ufficio nelle liste elettorali in conseguenza dell’iscrizione anagrafica, dell’acquisto della cittadinanza italiana e del compimento della maggiore età</text:p>
          </table:table-cell>
          <table:table-cell office:value-type="string" table:style-name="ce14">
            <text:p>D.p.r. 20 marzo 1967, n. 223</text:p>
          </table:table-cell>
          <table:table-cell office:value-type="string" table:style-name="ce14">
            <text:p>In occasione delle revisioni semestrali/dinamiche annuali</text:p>
          </table:table-cell>
          <table:table-cell table:style-name="ce17"/>
          <table:table-cell office:value-type="string" table:style-name="ce14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3">
          <table:table-cell office:value-type="string" table:style-name="ce14">
            <text:p>Elettorale</text:p>
          </table:table-cell>
          <table:table-cell office:value-type="string" table:style-name="ce14">
            <text:p>Cancellazione d’ufficio dalle liste elettorali in conseguenza della cancellazione anagrafica, della perdita della cittadinanza italiana, della perdita del diritto elettorale<text:s/></text:p>
          </table:table-cell>
          <table:table-cell office:value-type="string" table:style-name="ce14">
            <text:p>D.p.r. 20 marzo 1967, n. 224</text:p>
          </table:table-cell>
          <table:table-cell office:value-type="string" table:style-name="ce14">
            <text:p>In occasione delle revisioni semestrali/dinamiche annuali</text:p>
          </table:table-cell>
          <table:table-cell table:style-name="ce17"/>
          <table:table-cell office:value-type="string" table:style-name="ce14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table:style-name="ce15"/>
          <table:table-cell table:number-columns-repeated="16375"/>
        </table:table-row>
        <table:table-row table:style-name="ro10">
          <table:table-cell office:value-type="string" table:style-name="ce14">
            <text:p>Elettorale</text:p>
          </table:table-cell>
          <table:table-cell office:value-type="string" table:style-name="ce14">
            <text:p>Rilascio certificazione di iscrizione nelle liste elettorali</text:p>
          </table:table-cell>
          <table:table-cell office:value-type="string" table:style-name="ce14">
            <text:p>D.p.r. 20 marzo 1967, n. 223</text:p>
          </table:table-cell>
          <table:table-cell office:value-type="float" office:value="1" table:style-name="ce18">
            <text:p>1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6"/>Piazza Castello n.1 - Pozzolo Formigaro (Piano Terra) <text:s text:c="53"/>Dal Lunedì al Sabato h.9,00 - 12,00; Venerdì h.9,00 - 13,00 <text:s text:c="10"/>Tel.0143/417054 (digitare 0) <text:s text:c="38"/>Fax. 0143/418872 <text:s text:c="48"/>e-mail: elettoral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Elettorale</text:p>
          </table:table-cell>
          <table:table-cell office:value-type="string" table:style-name="ce14">
            <text:p>Autenticazione sottoscrizioni</text:p>
          </table:table-cell>
          <table:table-cell office:value-type="string" table:style-name="ce14">
            <text:p>Normativa di riferimento per ogni consultazione</text:p>
          </table:table-cell>
          <table:table-cell office:value-type="string" table:style-name="ce14">
            <text:p>Tempo reale</text:p>
          </table:table-cell>
          <table:table-cell table:style-name="ce14"/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6"/>Piazza Castello n.1 - Pozzolo Formigaro (Piano Terra) <text:s text:c="53"/>Dal Lunedì al Sabato h.9,00 - 12,00; Venerdì h.9,00 - 13,00 <text:s text:c="10"/>Tel.0143/417054 (digitare 0) <text:s text:c="38"/>Fax. 0143/418872 <text:s text:c="48"/>e-mail: elettorale@pozzoloformigaro.gov.it <text:s text:c="26"/>PEC infopozzolo@legalmail.it<text:s text:c="15"/>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Elettorale</text:p>
          </table:table-cell>
          <table:table-cell office:value-type="string" table:style-name="ce14">
            <text:p>Rilascio copia liste elettorali</text:p>
          </table:table-cell>
          <table:table-cell office:value-type="string" table:style-name="ce14">
            <text:p>51 del D.P.R. 30.3.1967 n., così come modificato dall'art.177 del d.lgs. 30 giugno 2003 n.196, art.9 del D.P.R. n.184/2006, - legge 241/1990e s.m.i.</text:p>
          </table:table-cell>
          <table:table-cell office:value-type="float" office:value="30" table:style-name="ce15">
            <text:p>30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6"/>Piazza Castello n.1 - Pozzolo Formigaro (Piano Terra) <text:s text:c="53"/>Dal Lunedì al Sabato h.9,00 - 12,00; Venerdì h.9,00 - 13,00 <text:s text:c="10"/>Tel.0143/417054 (digitare 0) <text:s text:c="38"/>Fax. 0143/418872 <text:s text:c="48"/>e-mail: elettorale@pozzoloformigaro.gov.it <text:s text:c="26"/>PEC infopozzolo@legalmail.it<text:s text:c="15"/></text:p>
          </table:table-cell>
          <table:table-cell table:number-columns-repeated="16375"/>
        </table:table-row>
        <table:table-row table:style-name="ro10">
          <table:table-cell office:value-type="string" table:style-name="ce14">
            <text:p>Elettorale</text:p>
          </table:table-cell>
          <table:table-cell office:value-type="string" table:style-name="ce14">
            <text:p>Rilascio duplicato tessere elettorali</text:p>
          </table:table-cell>
          <table:table-cell office:value-type="string" table:style-name="ce14">
            <text:p>Legge 120/1999; DPR 299/2000</text:p>
          </table:table-cell>
          <table:table-cell office:value-type="string" table:style-name="ce14">
            <text:p>Rilascio immediato</text:p>
          </table:table-cell>
          <table:table-cell table:number-columns-repeated="2" table:style-name="ce17"/>
          <table:table-cell office:value-type="string" table:style-name="ce15">
            <text:p>DOTT. MARCO VISCA TEL. 0143/417054 (INT.421) PEC infopozzolo@legalmail.it</text:p>
          </table:table-cell>
          <table:table-cell table:style-name="ce17"/>
          <table:table-cell office:value-type="string" table:style-name="ce15">
            <text:p>Uffici Demografici <text:s text:c="36"/>Piazza Castello n.1 - Pozzolo Formigaro (Piano Terra) <text:s text:c="53"/>Dal Lunedì al Sabato h.9,00 - 12,00; Venerdì h.9,00 - 13,00 <text:s text:c="10"/>Tel.0143/417054 (digitare 0) <text:s text:c="38"/>Fax. 0143/418872 <text:s text:c="48"/>e-mail: elettorale@pozzoloformigaro.gov.it <text:s text:c="26"/>PEC infopozzolo@legalmail.it<text:s text:c="15"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Elettorale</text:p>
          </table:table-cell>
          <table:table-cell office:value-type="string" table:style-name="ce14">
            <text:p>Iscrizione albo presidenti di seggio</text:p>
          </table:table-cell>
          <table:table-cell office:value-type="string" table:style-name="ce14">
            <text:p>Legge 53/1990</text:p>
          </table:table-cell>
          <table:table-cell office:value-type="string" table:style-name="ce14">
            <text:p>Entro il mese di novembre dell’anno di presentazione della richiesta di iscrizione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office:value-type="string" table:style-name="ce15">
            <text:p>Domanda per l'iscrizione nell'Albo delle persone idonee all'Ufficio di Presidente di seggio elettorale scaricabile dal Sito Istituzionale del Comune<text:s/><text:span text:style-name="T4">www.pozzoloformigaro.gov.it</text:span><text:s/>nella sezione:<text:s/><text:span text:style-name="T6">DOCUMENTI - MODULISTICA - UFFICI DEMOGRAFICI</text:span></text:p>
          </table:table-cell>
          <table:table-cell office:value-type="string" table:style-name="ce15">
            <text:p>Uffici Demografici <text:s text:c="36"/>Piazza Castello n.1 - Pozzolo Formigaro (Piano Terra) <text:s text:c="53"/>Dal Lunedì al Sabato h.9,00 - 12,00; Venerdì h.9,00 - 13,00 <text:s text:c="10"/>Tel.0143/417054 (digitare 0) <text:s text:c="38"/>Fax. 0143/418872 <text:s text:c="48"/>e-mail: elettorale@pozzoloformigaro.gov.it <text:s text:c="26"/>PEC infopozzolo@legalmail.it<text:s text:c="15"/></text:p>
          </table:table-cell>
          <table:table-cell table:number-columns-repeated="16375"/>
        </table:table-row>
        <table:table-row table:style-name="ro13">
          <table:table-cell office:value-type="string" table:style-name="ce14">
            <text:p>Elettorale</text:p>
          </table:table-cell>
          <table:table-cell office:value-type="string" table:style-name="ce14">
            <text:p>Cancellazione albo presidenti di seggio</text:p>
          </table:table-cell>
          <table:table-cell office:value-type="string" table:style-name="ce14">
            <text:p>Legge 53/1991</text:p>
          </table:table-cell>
          <table:table-cell office:value-type="string" table:style-name="ce14">
            <text:p>Entro il mese di novembre<text:s/></text:p>
          </table:table-cell>
          <table:table-cell table:style-name="ce14"/>
          <table:table-cell office:value-type="string" table:style-name="ce14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number-columns-repeated="2" table:style-name="ce15"/>
          <table:table-cell table:number-columns-repeated="16375"/>
        </table:table-row>
        <table:table-row table:style-name="ro10">
          <table:table-cell office:value-type="string" table:style-name="ce14">
            <text:p>Elettorale</text:p>
          </table:table-cell>
          <table:table-cell office:value-type="string" table:style-name="ce14">
            <text:p>Iscrizione albo scrutatori</text:p>
          </table:table-cell>
          <table:table-cell office:value-type="string" table:style-name="ce14">
            <text:p>Legge 120/1999<text:s/></text:p>
          </table:table-cell>
          <table:table-cell office:value-type="string" table:style-name="ce14">
            <text:p>Entro il 15 gennaio anno successivo all’istanza</text:p>
          </table:table-cell>
          <table:table-cell office:value-type="string" table:style-name="ce14">
            <text:p>Dalla data di presentazione della domanda</text:p>
          </table:table-cell>
          <table:table-cell table:style-name="ce17"/>
          <table:table-cell office:value-type="string" table:style-name="ce15">
            <text:p>DOTT. MARCO VISCA TEL. 0143/417054 (INT.421) PEC infopozzolo@legalmail.it</text:p>
          </table:table-cell>
          <table:table-cell office:value-type="string" table:style-name="ce15">
            <text:p>Domanda di inserimento nell'Albo degli scrutatori dei seggi elettorali scaricabile dal Sito Istituzionale del Comune<text:s/><text:span text:style-name="T4">www.pozzoloformigaro.gov.it</text:span><text:s/>nella sezione:<text:s/><text:span text:style-name="T6">DOCUMENTI - MODULISTICA - UFFICI DEMOGRAFICI</text:span></text:p>
          </table:table-cell>
          <table:table-cell office:value-type="string" table:style-name="ce15">
            <text:p>Uffici Demografici <text:s text:c="36"/>Piazza Castello n.1 - Pozzolo Formigaro (Piano Terra) <text:s text:c="53"/>Dal Lunedì al Sabato h.9,00 - 12,00; Venerdì h.9,00 - 13,00 <text:s text:c="10"/>Tel.0143/417054 (digitare 0) <text:s text:c="38"/>Fax. 0143/418872 <text:s text:c="48"/>e-mail: elettorale@pozzoloformigaro.gov.it <text:s text:c="26"/>PEC infopozzolo@legalmail.it<text:s text:c="15"/></text:p>
          </table:table-cell>
          <table:table-cell table:number-columns-repeated="16375"/>
        </table:table-row>
        <table:table-row table:style-name="ro14">
          <table:table-cell office:value-type="string" table:style-name="ce14">
            <text:p>Elettorale</text:p>
          </table:table-cell>
          <table:table-cell office:value-type="string" table:style-name="ce14">
            <text:p>Cancellazione albo scrutatori</text:p>
          </table:table-cell>
          <table:table-cell office:value-type="string" table:style-name="ce14">
            <text:p>Legge 120/2000</text:p>
          </table:table-cell>
          <table:table-cell office:value-type="string" table:style-name="ce14">
            <text:p>Entro il 15 gennaio anno successivo all’istanza o al verificarsi dell'evento</text:p>
          </table:table-cell>
          <table:table-cell office:value-type="string" table:style-name="ce14">
            <text:p>Dalla data di presentazione della domanda o dalla data del verificarsi dell'evento</text:p>
          </table:table-cell>
          <table:table-cell table:style-name="ce7"/>
          <table:table-cell office:value-type="string" table:style-name="ce15">
            <text:p>DOTT. MARCO VISCA TEL. 0143/417054 (INT.421) PEC infopozzolo@legalmail.it</text:p>
          </table:table-cell>
          <table:table-cell office:value-type="string" table:style-name="ce15">
            <text:p>Richiesta di cancellazione dall'Albo degli scrutatori dei seggi elettorali scaricabile dal Sito Istituzionale del Comune<text:s/><text:span text:style-name="T4">www.pozzoloformigaro.gov.it</text:span><text:s/>nella sezione:<text:s/><text:span text:style-name="T6">DOCUMENTI - MODULISTICA - UFFICI DEMOGRAFICI</text:span></text:p>
          </table:table-cell>
          <table:table-cell office:value-type="string" table:style-name="ce15">
            <text:p>Uffici Demografici <text:s text:c="36"/>Piazza Castello n.1 - Pozzolo Formigaro (Piano Terra) <text:s text:c="53"/>Dal Lunedì al Sabato h.9,00 - 12,00; Venerdì h.9,00 - 13,00 <text:s text:c="10"/>Tel.0143/417054 (digitare 0) <text:s text:c="38"/>Fax. 0143/418872 <text:s text:c="48"/>e-mail: elettorale@pozzoloformigaro.gov.it <text:s text:c="26"/>PEC infopozzolo@legalmail.it<text:s text:c="15"/></text:p>
          </table:table-cell>
          <table:table-cell table:number-columns-repeated="16375"/>
        </table:table-row>
        <table:table-row table:style-name="ro15">
          <table:table-cell office:value-type="string" table:style-name="ce20">
            <text:p>Giudici popolari</text:p>
          </table:table-cell>
          <table:table-cell office:value-type="string" table:style-name="ce20">
            <text:p>Formazione e aggiornamento Elenco dei Giudici Popolari per le Corti d'Assise e le Corti d'Assise d'Appello</text:p>
          </table:table-cell>
          <table:table-cell office:value-type="string" table:style-name="ce20">
            <text:p>Legge 10 aprile 1951, n°. 287 s.m.i.</text:p>
          </table:table-cell>
          <table:table-cell office:value-type="string" table:style-name="ce20">
            <text:p>Mese di agosto dell'anno dispari successivo alla presentazione della domanda</text:p>
          </table:table-cell>
          <table:table-cell table:style-name="ce20"/>
          <table:table-cell table:style-name="ce7"/>
          <table:table-cell office:value-type="string" table:style-name="ce15">
            <text:p>DOTT. MARCO VISCA TEL. 0143/417054 (INT.421) PEC infopozzolo@legalmail.it</text:p>
          </table:table-cell>
          <table:table-cell office:value-type="string" table:style-name="ce15">
            <text:p>Richiesta di iscrizione nell'elenco dei Giudici Popolari scaricabile dal Sito Istituzionale del Comune<text:s/><text:span text:style-name="T4">www.pozzoloformigaro.gov.it</text:span><text:s/>nella sezione:<text:s/><text:span text:style-name="T6">DOCUMENTI - MODULISTICA - UFFICI DEMOGRAFICI</text:span></text:p>
          </table:table-cell>
          <table:table-cell office:value-type="string" table:style-name="ce15">
            <text:p>Uffici Demografici <text:s text:c="36"/>Piazza Castello n.1 - Pozzolo Formigaro (Piano Terra) <text:s text:c="53"/>Dal Lunedì al Sabato h.9,00 - 12,00; Venerdì h.9,00 - 13,00 <text:s text:c="10"/>Tel.0143/417054 (digitare 0) <text:s text:c="38"/>Fax. 0143/418872 <text:s text:c="48"/>e-mail: elettorale@pozzoloformigaro.gov.it <text:s text:c="26"/>PEC infopozzolo@legalmail.it<text:s text:c="15"/>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Leva</text:p>
          </table:table-cell>
          <table:table-cell office:value-type="string" table:style-name="ce20">
            <text:p>Formazione delle liste di leva</text:p>
          </table:table-cell>
          <table:table-cell office:value-type="string" table:style-name="ce20">
            <text:p>D.P.R. 14 febbraio 1964, n°. 237</text:p>
          </table:table-cell>
          <table:table-cell office:value-type="string" table:style-name="ce20">
            <text:p>30 marzo dell'anno del compimento del diciassettesimo anno di età (per i cittadini di sesso maschile)</text:p>
          </table:table-cell>
          <table:table-cell table:style-name="ce7"/>
          <table:table-cell office:value-type="string" table:style-name="ce20">
            <text:p>Procedimento d’ufficio</text:p>
          </table:table-cell>
          <table:table-cell office:value-type="string" table:style-name="ce15">
            <text:p>DOTT. MARCO VISCA TEL. 0143/417054 (INT.421) PEC infopozzolo@legalmail.it</text:p>
          </table:table-cell>
          <table:table-cell table:number-columns-repeated="2" table:style-name="ce7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 </meta:initial-creator>
    <dc:creator>Danieler</dc:creator>
    <meta:creation-date>2013-12-16T14:48:19Z</meta:creation-date>
    <dc:date>2013-12-27T11:21:56Z</dc:date>
    <meta:print-date>2013-12-20T09:03:21Z</meta:print-date>
  </office:meta>
</office:document-meta>
</file>