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0.0895in" style:use-optimal-column-width="false"/>
    </style:style>
    <style:style style:name="Table1" style:family="table" style:master-page-name="MP0">
      <style:table-properties style:width="10.0895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widows="2" fo:orphans="2" fo:break-before="page" style:text-autospace="none" style:vertical-align="auto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 style:language-complex="ar" style:country-complex="SA" fo:hyphenate="true"/>
    </style:style>
    <style:style style:name="P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style:language-asian="ar" style:country-asian="SA"/>
    </style:style>
    <style:style style:name="P15" style:parent-style-name="Standard" style:family="paragraph">
      <style:paragraph-properties fo:margin-bottom="0in" fo:line-height="100%"/>
    </style:style>
    <style:style style:name="TableColumn17" style:family="table-column">
      <style:table-column-properties style:column-width="1.5541in" style:use-optimal-column-width="false"/>
    </style:style>
    <style:style style:name="TableColumn18" style:family="table-column">
      <style:table-column-properties style:column-width="1.3868in" style:use-optimal-column-width="false"/>
    </style:style>
    <style:style style:name="TableColumn19" style:family="table-column">
      <style:table-column-properties style:column-width="1.0673in" style:use-optimal-column-width="false"/>
    </style:style>
    <style:style style:name="TableColumn20" style:family="table-column">
      <style:table-column-properties style:column-width="3.4902in" style:use-optimal-column-width="false"/>
    </style:style>
    <style:style style:name="TableColumn21" style:family="table-column">
      <style:table-column-properties style:column-width="1.5798in" style:use-optimal-column-width="false"/>
    </style:style>
    <style:style style:name="Table16" style:family="table">
      <style:table-properties style:width="9.0784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fo:font-size="9pt" style:font-size-asian="9pt" style:font-size-complex="9pt" style:language-complex="ar" style:country-complex="SA" fo:hyphenate="true"/>
    </style:style>
    <style:style style:name="P3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fo:font-size="9pt" style:font-size-asian="9pt" style:font-size-complex="9pt" style:language-complex="ar" style:country-complex="SA" fo:hyphenate="true"/>
    </style:style>
    <style:style style:name="P3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fo:font-size="9pt" style:font-size-asian="9pt" style:font-size-complex="9pt" style:language-complex="ar" style:country-complex="SA" fo:hyphenate="true"/>
    </style:style>
    <style:style style:name="P3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fo:font-size="9pt" style:font-size-asian="9pt" style:font-size-complex="9pt" style:language-complex="ar" style:country-complex="SA" fo:hyphenate="true"/>
    </style:style>
    <style:style style:name="P3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fo:font-size="9pt" style:font-size-asian="9pt" style:font-size-complex="9pt" style:language-complex="ar" style:country-complex="SA" fo:hyphenate="true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45" style:family="table-row">
      <style:table-row-properties style:min-row-height="1.2861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48" style:parent-style-name="Standard" style:family="paragraph">
      <style:paragraph-properties fo:margin-bottom="0in" fo:line-height="100%"/>
    </style:style>
    <style:style style:name="T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" style:parent-style-name="Car.predefinitoparagrafo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P58" style:parent-style-name="Normale" style:family="paragraph">
      <style:paragraph-properties fo:widows="2" fo:orphans="2" style:text-autospace="none" style:vertical-align="auto"/>
      <style:text-properties style:font-name="Arial" style:font-name-complex="Arial" style:letter-kerning="false" fo:font-size="9pt" style:font-size-asian="9pt" style:font-size-complex="9pt" style:language-complex="ar" style:country-complex="SA" fo:hyphenate="true"/>
    </style:style>
    <style:style style:name="P59" style:parent-style-name="Normale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 fo:hyphenate="true"/>
    </style:style>
    <style:style style:name="P60" style:parent-style-name="Normale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 fo:hyphenate="true"/>
    </style:style>
    <style:style style:name="P61" style:parent-style-name="Normale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 fo:hyphenate="true"/>
    </style:style>
    <style:style style:name="P62" style:parent-style-name="Standard" style:family="paragraph">
      <style:paragraph-properties fo:margin-bottom="0in" fo:line-height="100%"/>
    </style:style>
    <style:style style:name="T63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7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8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1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3" style:parent-style-name="Car.predefinitoparagrafo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P94" style:parent-style-name="Normale" style:family="paragraph">
      <style:paragraph-properties fo:widows="2" fo:orphans="2" style:text-autospace="none" style:vertical-align="auto"/>
      <style:text-properties style:font-name="Arial" style:font-name-complex="Arial" style:letter-kerning="false" fo:font-size="9pt" style:font-size-asian="9pt" style:font-size-complex="9pt" style:language-complex="ar" style:country-complex="SA" fo:hyphenate="true"/>
    </style:style>
    <style:style style:name="P95" style:parent-style-name="Normale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 fo:hyphenate="true"/>
    </style:style>
    <style:style style:name="P96" style:parent-style-name="Normale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 fo:hyphenate="true"/>
    </style:style>
    <style:style style:name="P97" style:parent-style-name="Normale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 fo:hyphenate="true"/>
    </style:style>
    <style:style style:name="P98" style:parent-style-name="Standard" style:family="paragraph">
      <style:paragraph-properties fo:margin-bottom="0in" fo:line-height="100%"/>
    </style:style>
    <style:style style:name="T99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11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1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4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6" style:parent-style-name="Car.predefinitoparagrafo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P117" style:parent-style-name="Normale" style:family="paragraph">
      <style:paragraph-properties fo:widows="2" fo:orphans="2" style:text-autospace="none" style:vertical-align="auto"/>
      <style:text-properties style:font-name="Arial" style:font-name-complex="Arial" style:letter-kerning="false" fo:font-size="9pt" style:font-size-asian="9pt" style:font-size-complex="9pt" style:language-complex="ar" style:country-complex="SA" fo:hyphenate="true"/>
    </style:style>
    <style:style style:name="P118" style:parent-style-name="Normale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 fo:hyphenate="true"/>
    </style:style>
    <style:style style:name="P119" style:parent-style-name="Normale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 fo:hyphenate="true"/>
    </style:style>
    <style:style style:name="P120" style:parent-style-name="Normale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 fo:hyphenate="true"/>
    </style:style>
    <style:style style:name="P121" style:parent-style-name="Standard" style:family="paragraph">
      <style:paragraph-properties fo:margin-bottom="0in" fo:line-height="100%"/>
    </style:style>
    <style:style style:name="T122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38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0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T141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T142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T143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T144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P145" style:parent-style-name="Normale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 fo:hyphenate="true"/>
    </style:style>
    <style:style style:name="P14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15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61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3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T164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T165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P166" style:parent-style-name="Normale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 fo:hyphenate="true"/>
    </style:style>
    <style:style style:name="P16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7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17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7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8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8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8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9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9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98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0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T201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T202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P203" style:parent-style-name="Normale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 fo:hyphenate="true"/>
    </style:style>
    <style:style style:name="P204" style:parent-style-name="Normale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 fo:hyphenate="true"/>
    </style:style>
    <style:style style:name="P205" style:parent-style-name="Standard" style:family="paragraph">
      <style:paragraph-properties fo:margin-bottom="0in" fo:line-height="100%"/>
    </style:style>
    <style:style style:name="T206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/>
    </style:style>
    <style:style style:name="T2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1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2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2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2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3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3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3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3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3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3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4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4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4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4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5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6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6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6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7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8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9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9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0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1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31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33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33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345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3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7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T348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T349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P350" style:parent-style-name="Normale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 fo:hyphenate="true"/>
    </style:style>
    <style:style style:name="P351" style:parent-style-name="Normale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 fo:hyphenate="true"/>
    </style:style>
    <style:style style:name="P352" style:parent-style-name="Standard" style:family="paragraph">
      <style:paragraph-properties fo:margin-bottom="0in" fo:line-height="100%"/>
    </style:style>
    <style:style style:name="T353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6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3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7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T368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T369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P370" style:parent-style-name="Normale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 fo:hyphenate="true"/>
    </style:style>
    <style:style style:name="P371" style:parent-style-name="Normale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 fo:hyphenate="true"/>
    </style:style>
    <style:style style:name="P372" style:parent-style-name="Standard" style:family="paragraph">
      <style:paragraph-properties style:snap-to-layout-grid="false" fo:margin-bottom="0in" fo:line-height="100%"/>
    </style:style>
    <style:style style:name="T373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/>
    </style:style>
    <style:style style:name="T374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/>
    </style:style>
    <style:style style:name="P37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8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3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9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T390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T391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P392" style:parent-style-name="Normale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 fo:hyphenate="true"/>
    </style:style>
    <style:style style:name="P393" style:parent-style-name="Normale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 fo:hyphenate="true"/>
    </style:style>
    <style:style style:name="P394" style:parent-style-name="Standard" style:family="paragraph">
      <style:paragraph-properties style:snap-to-layout-grid="false" fo:margin-bottom="0in" fo:line-height="100%"/>
    </style:style>
    <style:style style:name="T395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/>
    </style:style>
    <style:style style:name="T396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/>
    </style:style>
    <style:style style:name="P39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39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410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4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2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T413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T414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P415" style:parent-style-name="Normale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 fo:hyphenate="true"/>
    </style:style>
    <style:style style:name="P416" style:parent-style-name="Normale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 fo:hyphenate="true"/>
    </style:style>
    <style:style style:name="P417" style:parent-style-name="Standard" style:family="paragraph">
      <style:paragraph-properties style:snap-to-layout-grid="false" fo:margin-bottom="0in" fo:line-height="100%"/>
    </style:style>
    <style:style style:name="T418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/>
    </style:style>
    <style:style style:name="T419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/>
    </style:style>
    <style:style style:name="P42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4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33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T434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T435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P436" style:parent-style-name="Normale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 fo:hyphenate="true"/>
    </style:style>
    <style:style style:name="P437" style:parent-style-name="Normale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 fo:hyphenate="true"/>
    </style:style>
    <style:style style:name="P438" style:parent-style-name="Standard" style:family="paragraph">
      <style:paragraph-properties style:snap-to-layout-grid="false" fo:margin-bottom="0in" fo:line-height="100%"/>
    </style:style>
    <style:style style:name="T439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/>
    </style:style>
    <style:style style:name="T440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/>
    </style:style>
    <style:style style:name="P44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44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4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55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T456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T457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P458" style:parent-style-name="Normale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 fo:hyphenate="true"/>
    </style:style>
    <style:style style:name="P459" style:parent-style-name="Normale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 fo:hyphenate="true"/>
    </style:style>
    <style:style style:name="P460" style:parent-style-name="Standard" style:family="paragraph">
      <style:paragraph-properties style:snap-to-layout-grid="false" fo:margin-bottom="0in" fo:line-height="100%"/>
    </style:style>
    <style:style style:name="T461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/>
    </style:style>
    <style:style style:name="T462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/>
    </style:style>
    <style:style style:name="P46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7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7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7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7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479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4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1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T482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T483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P484" style:parent-style-name="Normale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 fo:hyphenate="true"/>
    </style:style>
    <style:style style:name="P485" style:parent-style-name="Normale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 fo:hyphenate="true"/>
    </style:style>
    <style:style style:name="P486" style:parent-style-name="Standard" style:family="paragraph">
      <style:paragraph-properties style:snap-to-layout-grid="false" fo:margin-bottom="0in" fo:line-height="100%"/>
    </style:style>
    <style:style style:name="T487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/>
    </style:style>
    <style:style style:name="T488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/>
    </style:style>
    <style:style style:name="P48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49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9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9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9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9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0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0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50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1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1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1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1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2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2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2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2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2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2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2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53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53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533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5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35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T536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T537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P538" style:parent-style-name="Normale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 fo:hyphenate="true"/>
    </style:style>
    <style:style style:name="P539" style:parent-style-name="Normale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 fo:hyphenate="true"/>
    </style:style>
    <style:style style:name="P540" style:parent-style-name="Standard" style:family="paragraph">
      <style:paragraph-properties style:snap-to-layout-grid="false" fo:margin-bottom="0in" fo:line-height="100%"/>
    </style:style>
    <style:style style:name="T541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/>
    </style:style>
    <style:style style:name="T542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/>
    </style:style>
    <style:style style:name="P54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54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4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4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4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5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5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5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5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5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5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5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6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6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568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5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0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T571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T572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P573" style:parent-style-name="Normale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 fo:hyphenate="true"/>
    </style:style>
    <style:style style:name="P574" style:parent-style-name="Normale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 fo:hyphenate="true"/>
    </style:style>
    <style:style style:name="P575" style:parent-style-name="Standard" style:family="paragraph">
      <style:paragraph-properties style:snap-to-layout-grid="false" fo:margin-bottom="0in" fo:line-height="100%"/>
    </style:style>
    <style:style style:name="T576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/>
    </style:style>
    <style:style style:name="T577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/>
    </style:style>
    <style:style style:name="P57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8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8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8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" style:parent-style-name="Testonormale" style:family="paragraph">
      <style:paragraph-properties style:snap-to-layout-grid="false"/>
      <style:text-properties style:font-name="Arial" style:font-name-asian="MS Mincho" style:font-name-complex="Arial" fo:font-size="9pt" style:font-size-asian="9pt" style:font-size-complex="9pt"/>
    </style:style>
    <style:style style:name="P591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3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5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95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T596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T597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P598" style:parent-style-name="Normale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 fo:hyphenate="true"/>
    </style:style>
    <style:style style:name="P599" style:parent-style-name="Normale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 fo:hyphenate="true"/>
    </style:style>
    <style:style style:name="P600" style:parent-style-name="Standard" style:family="paragraph">
      <style:paragraph-properties style:snap-to-layout-grid="false" fo:margin-bottom="0in" fo:line-height="100%"/>
    </style:style>
    <style:style style:name="T601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/>
    </style:style>
    <style:style style:name="T602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/>
    </style:style>
    <style:style style:name="P60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61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61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 fo:background-color="#FFFF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62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629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6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31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T632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T633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/>
    </style:style>
    <style:style style:name="P634" style:parent-style-name="Normale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 fo:hyphenate="true"/>
    </style:style>
    <style:style style:name="P635" style:parent-style-name="Normale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9pt" style:font-size-asian="9pt" style:font-size-complex="9pt" style:language-complex="ar" style:country-complex="SA" fo:hyphenate="true"/>
    </style:style>
    <style:style style:name="P636" style:parent-style-name="Standard" style:family="paragraph">
      <style:paragraph-properties style:snap-to-layout-grid="false" fo:margin-bottom="0in" fo:line-height="100%"/>
    </style:style>
    <style:style style:name="T637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/>
    </style:style>
    <style:style style:name="T638" style:parent-style-name="Car.predefinitoparagrafo" style:family="text">
      <style:text-properties style:font-name="Arial" style:font-name-complex="Arial" style:font-weight-complex="bold" style:letter-kerning="false" fo:font-size="9pt" style:font-size-asian="9pt" style:font-size-complex="9pt"/>
    </style:style>
    <style:style style:name="P63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64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9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65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  <style:text-properties style:font-name="Arial" style:font-name-asian="MS Mincho" style:font-name-complex="Arial" fo:font-size="9pt" style:font-size-asian="9pt" style:font-size-complex="9pt"/>
    </style:style>
    <style:style style:name="P66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  <style:text-properties style:font-name="Arial" style:font-name-asian="MS Mincho" style:font-name-complex="Arial" fo:font-size="9pt" style:font-size-asian="9pt" style:font-size-complex="9pt"/>
    </style:style>
    <style:style style:name="P66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67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67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67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7" style:parent-style-name="Testonormale" style:family="paragraph">
      <style:paragraph-properties style:snap-to-layout-grid="false"/>
      <style:text-properties style:font-name="Arial" style:font-name-asian="MS Mincho" style:font-name-complex="Arial" fo:font-size="9pt" style:font-size-asian="9pt" style:font-size-complex="9pt"/>
    </style:style>
    <style:style style:name="P678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P679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P680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68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68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68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68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68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69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69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69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69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69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1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1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3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2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5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3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7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8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9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6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1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margin-bottom="0in" fo:line-height="100%"/>
      <style:text-properties style:font-name="Arial" style:font-name-asian="MS Mincho" style:font-name-complex="Arial" fo:font-size="9pt" style:font-size-asian="9pt" style:font-size-complex="9pt"/>
    </style:style>
    <style:style style:name="P783" style:parent-style-name="Standard" style:family="paragraph">
      <style:paragraph-properties fo:margin-bottom="0in" fo:line-height="100%"/>
      <style:text-properties style:font-name="Arial" style:font-name-asian="MS Mincho" style:font-name-complex="Arial" fo:font-size="9pt" style:font-size-asian="9pt" style:font-size-complex="9pt"/>
    </style:style>
    <style:style style:name="P784" style:parent-style-name="Standard" style:family="paragraph">
      <style:paragraph-properties fo:margin-bottom="0in" fo:line-height="100%"/>
      <style:text-properties style:font-name="Arial" style:font-name-asian="MS Mincho" style:font-name-complex="Arial" fo:font-size="9pt" style:font-size-asian="9pt" style:font-size-complex="9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9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margin-bottom="0in" fo:line-height="100%"/>
      <style:text-properties style:font-name="Arial" style:font-name-asian="MS Mincho" style:font-name-complex="Arial" fo:font-size="9pt" style:font-size-asian="9pt" style:font-size-complex="9pt"/>
    </style:style>
    <style:style style:name="P797" style:parent-style-name="Standard" style:family="paragraph">
      <style:paragraph-properties fo:margin-bottom="0in" fo:line-height="100%"/>
      <style:text-properties style:font-name="Arial" style:font-name-asian="MS Mincho" style:font-name-complex="Arial" fo:font-size="9pt" style:font-size-asian="9pt" style:font-size-complex="9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0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0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0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1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margin-bottom="0in" fo:line-height="100%"/>
      <style:text-properties style:font-name="Arial" style:font-name-asian="MS Mincho" style:font-name-complex="Arial" fo:font-size="9pt" style:font-size-asian="9pt" style:font-size-complex="9pt"/>
    </style:style>
    <style:style style:name="P813" style:parent-style-name="Standard" style:family="paragraph">
      <style:paragraph-properties fo:margin-bottom="0in" fo:line-height="100%"/>
      <style:text-properties style:font-name="Arial" style:font-name-asian="MS Mincho" style:font-name-complex="Arial" fo:font-size="9pt" style:font-size-asian="9pt" style:font-size-complex="9pt"/>
    </style:style>
    <style:style style:name="P814" style:parent-style-name="Standard" style:family="paragraph">
      <style:paragraph-properties fo:margin-bottom="0in" fo:line-height="100%"/>
      <style:text-properties style:font-name="Arial" style:font-name-asian="MS Mincho" style:font-name-complex="Arial" fo:font-size="9pt" style:font-size-asian="9pt" style:font-size-complex="9pt"/>
    </style:style>
    <style:style style:name="P815" style:parent-style-name="Standard" style:family="paragraph">
      <style:paragraph-properties fo:margin-bottom="0in" fo:line-height="100%"/>
      <style:text-properties style:font-name="Arial" style:font-name-asian="MS Mincho" style:font-name-complex="Arial" fo:font-size="9pt" style:font-size-asian="9pt" style:font-size-complex="9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1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1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2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2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widows="0" fo:orphans="0" style:text-autospace="none" fo:text-align="justify" fo:margin-bottom="0in" fo:line-height="100%" fo:margin-right="0.0715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824" style:parent-style-name="Standard" style:family="paragraph">
      <style:paragraph-properties fo:widows="0" fo:orphans="0" style:text-autospace="none" fo:text-align="justify" fo:margin-bottom="0in" fo:line-height="100%" fo:margin-right="0.0715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825" style:parent-style-name="Standard" style:family="paragraph">
      <style:paragraph-properties fo:widows="0" fo:orphans="0" style:text-autospace="none" fo:text-align="justify" fo:margin-bottom="0in" fo:line-height="100%" fo:margin-right="0.0715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826" style:parent-style-name="Standard" style:family="paragraph">
      <style:paragraph-properties fo:widows="0" fo:orphans="0" style:text-autospace="none" fo:text-align="justify" fo:margin-bottom="0in" fo:line-height="100%" fo:margin-right="0.0715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827" style:parent-style-name="Standard" style:family="paragraph">
      <style:paragraph-properties fo:widows="0" fo:orphans="0" style:text-autospace="none" fo:text-align="justify" fo:margin-bottom="0in" fo:line-height="100%" fo:margin-right="0.0715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82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3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3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3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3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35" style:parent-style-name="Standard" style:family="paragraph">
      <style:text-properties style:font-name="Arial" style:font-name-complex="Arial" fo:font-size="9pt" style:font-size-asian="9pt" style:font-size-complex="9pt"/>
    </style:style>
    <style:style style:name="P836" style:parent-style-name="Standard" style:family="paragraph">
      <style:paragraph-properties fo:text-align="justify"/>
      <style:text-properties style:font-name="Arial" style:font-name-complex="Arial"/>
    </style:style>
    <style:style style:name="P837" style:parent-style-name="Standard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RT. 32 COMMA 2 LETTERA B) D.LGS. N. 33/2013 – TEMPI MEDI DI DEFINIZIONE PRATICA E/O RILASCIO</text:p>
            <text:p text:style-name="P8">DOCUMENTI DI COMPETENZA DEL SERVIZIO POLIZIA MUNICIPALE RIFERITI ALL’ANNO 2012</text:p>
            <text:p text:style-name="P9"><text:span text:style-name="T10">Unità Organizzativa Servizio Polizia Municipale</text:span></text:p>
            <text:p text:style-name="P11"><text:span text:style-name="T12">Responsabile: V. Comm. Audino Rossella</text:span></text:p>
            <text:p text:style-name="P13"><text:span text:style-name="T14">Telefono: 0143 419276 – e mail: vigili@pozzoloformigaro.gov.it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/>
              <text:p text:style-name="P25">SETTORE</text:p>
              <text:p text:style-name="P26"/>
            </table:table-cell>
            <table:table-cell table:style-name="TableCell27">
              <text:p text:style-name="P28"/>
              <text:p text:style-name="P29"><text:span text:style-name="T30">OGGETTO DEL PROCEDIMENTO</text:span></text:p>
              <text:p text:style-name="P31"/>
            </table:table-cell>
            <table:table-cell table:style-name="TableCell32">
              <text:p text:style-name="P33">TEMPO MEDIO</text:p>
              <text:p text:style-name="P34">DEFINIZIONE</text:p>
              <text:p text:style-name="P35">PRATICA E/O</text:p>
              <text:p text:style-name="P36">RILASCIO</text:p>
              <text:p text:style-name="P37">DOCUMENTI</text:p>
              <text:p text:style-name="P38"><text:span text:style-name="T39">(in giorni)</text:span></text:p>
            </table:table-cell>
            <table:table-cell table:style-name="TableCell40">
              <text:p text:style-name="P41">DECORRENZA</text:p>
              <text:p text:style-name="P42">DEL TERMINE</text:p>
            </table:table-cell>
            <table:table-cell table:style-name="TableCell43">
              <text:p text:style-name="P44">NOTE</text:p>
            </table:table-cell>
          </table:table-row>
        </table:table-header-rows>
        <table:table-row table:style-name="TableRow45">
          <table:table-cell table:style-name="TableCell46">
            <text:p text:style-name="P47"/>
            <text:p text:style-name="P48"><text:span text:style-name="T49">COMMERCIO /</text:span></text:p>
            <text:p text:style-name="P50">Commercio in sede fissa</text:p>
          </table:table-cell>
          <table:table-cell table:style-name="TableCell51">
            <text:p text:style-name="P52">Apertura / trasferimento sede / ampliamento superficie / sub ingresso in esercizio di vicinato</text:p>
            <text:p text:style-name="P53">( superficie di vendita fino a 150 mq)</text:p>
          </table:table-cell>
          <table:table-cell table:style-name="TableCell54">
            <text:p text:style-name="P55"><text:span text:style-name="T56">Attività soggetta a SCIA<text:s/></text:span><text:span text:style-name="T57">tempo</text:span></text:p>
            <text:p text:style-name="P58">medio</text:p>
            <text:p text:style-name="P59">definizione</text:p>
            <text:p text:style-name="P60">controlli</text:p>
            <text:p text:style-name="P61">successivi</text:p>
            <text:p text:style-name="P62"><text:span text:style-name="T63">45 giorni</text:span></text:p>
          </table:table-cell>
          <table:table-cell table:style-name="TableCell64">
            <text:p text:style-name="P65">Dalla data di ricevimento della SCIA</text:p>
          </table:table-cell>
          <table:table-cell table:style-name="TableCell66">
            <text:p text:style-name="P67">Avvio attività immediato</text:p>
          </table:table-cell>
        </table:table-row>
        <table:table-row table:style-name="TableRow68">
          <table:table-cell table:style-name="TableCell69">
            <text:p text:style-name="P70"><text:s/>COMMERCIO/</text:p>
            <text:p text:style-name="P71">Commercio in sede fissa</text:p>
          </table:table-cell>
          <table:table-cell table:style-name="TableCell72">
            <text:p text:style-name="P73">Autorizzazione nuova apertura/ trasferimento di sede /ampliamento della superficie fino ai limiti previsti / modifica ed aggiunta di settore merceologico in media struttura di vendita (superficie di vendita da 151 mq e fino a 1500 mq)</text:p>
          </table:table-cell>
          <table:table-cell table:style-name="TableCell74">
            <text:p text:style-name="P75"/>
            <text:p text:style-name="P76">50 giorni</text:p>
          </table:table-cell>
          <table:table-cell table:style-name="TableCell77">
            <text:p text:style-name="P78">Dalla data di ricezione dell’istanza</text:p>
          </table:table-cell>
          <table:table-cell table:style-name="TableCell79">
            <text:p text:style-name="P80">Silenzio assenso in caso di decorrenza del termine senza comunicazione di diniego</text:p>
            <text:p text:style-name="P81"/>
          </table:table-cell>
        </table:table-row>
        <table:table-row table:style-name="TableRow82">
          <table:table-cell table:style-name="TableCell83">
            <text:p text:style-name="P84">COMMERCIO /</text:p>
            <text:p text:style-name="P85">Commercio in sede fissa</text:p>
          </table:table-cell>
          <table:table-cell table:style-name="TableCell86">
            <text:p text:style-name="P87"/>
            <text:p text:style-name="P88">Subingresso in media struttura di vendita</text:p>
          </table:table-cell>
          <table:table-cell table:style-name="TableCell89">
            <text:p text:style-name="P90"/>
            <text:p text:style-name="P91"><text:span text:style-name="T92">Attività soggetta a SCIA<text:s/></text:span><text:span text:style-name="T93">tempo</text:span></text:p>
            <text:p text:style-name="P94">medio</text:p>
            <text:p text:style-name="P95">definizione</text:p>
            <text:p text:style-name="P96">controlli</text:p>
            <text:p text:style-name="P97">successivi</text:p>
            <text:p text:style-name="P98"><text:span text:style-name="T99">45 giorni</text:span></text:p>
          </table:table-cell>
          <table:table-cell table:style-name="TableCell100">
            <text:p text:style-name="P101">Dalla data di ricevimento della SCIA</text:p>
          </table:table-cell>
          <table:table-cell table:style-name="TableCell102">
            <text:p text:style-name="P103">Avvio attività immediato</text:p>
          </table:table-cell>
        </table:table-row>
        <text:soft-page-break/>
        <table:table-row table:style-name="TableRow104">
          <table:table-cell table:style-name="TableCell105">
            <text:p text:style-name="P106">COMMERCIO/</text:p>
            <text:p text:style-name="P107">Commercio in sede fissa</text:p>
          </table:table-cell>
          <table:table-cell table:style-name="TableCell108">
            <text:p text:style-name="P109"/>
            <text:p text:style-name="P110">Avvio dell’attività di vendita a mezzo di apparecchi automatici</text:p>
            <text:p text:style-name="P111"/>
          </table:table-cell>
          <table:table-cell table:style-name="TableCell112">
            <text:p text:style-name="P113"/>
            <text:p text:style-name="P114"><text:span text:style-name="T115">Attività soggetta a SCIA<text:s/></text:span><text:span text:style-name="T116">tempo</text:span></text:p>
            <text:p text:style-name="P117">medio</text:p>
            <text:p text:style-name="P118">definizione</text:p>
            <text:p text:style-name="P119">controlli</text:p>
            <text:p text:style-name="P120">successivi</text:p>
            <text:p text:style-name="P121"><text:span text:style-name="T122">45 giorni</text:span></text:p>
          </table:table-cell>
          <table:table-cell table:style-name="TableCell123">
            <text:p text:style-name="P124">Dalla data di ricevimento della SCIA</text:p>
          </table:table-cell>
          <table:table-cell table:style-name="TableCell125">
            <text:p text:style-name="P126">Avvio attività immediato</text:p>
          </table:table-cell>
        </table:table-row>
        <table:table-row table:style-name="TableRow127">
          <table:table-cell table:style-name="TableCell128">
            <text:p text:style-name="P129"/>
            <text:p text:style-name="P130">COMMERCIO /</text:p>
            <text:p text:style-name="P131">Commercio in sede fissa</text:p>
          </table:table-cell>
          <table:table-cell table:style-name="TableCell132">
            <text:p text:style-name="P133"/>
            <text:p text:style-name="P134">Comunicazione effettuazione vendita sottocosto</text:p>
            <text:p text:style-name="P135"/>
          </table:table-cell>
          <table:table-cell table:style-name="TableCell136">
            <text:p text:style-name="P137"/>
            <text:p text:style-name="P138"><text:span text:style-name="T139">Comunicazione al Comune <text:s/>10 giorni prima di iniziare-<text:s/></text:span><text:span text:style-name="T140">defin</text:span><text:span text:style-name="T141">i</text:span><text:span text:style-name="T142">zione</text:span><text:span text:style-name="T143"><text:s/></text:span><text:span text:style-name="T144">controlli</text:span></text:p>
            <text:p text:style-name="P145"><text:s/>5 giorni</text:p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COMMERCIO /</text:p>
            <text:p text:style-name="P154">Commercio in sede fissa</text:p>
          </table:table-cell>
          <table:table-cell table:style-name="TableCell155">
            <text:p text:style-name="P156"/>
            <text:p text:style-name="P157">Comunicazione liquidazione</text:p>
            <text:p text:style-name="P158"/>
          </table:table-cell>
          <table:table-cell table:style-name="TableCell159">
            <text:p text:style-name="P160"/>
            <text:p text:style-name="P161"><text:span text:style-name="T162">Comunicazione al Comune- <text:s/>30 giorni prima di iniziare-</text:span><text:span text:style-name="T163"><text:s/>defin</text:span><text:span text:style-name="T164">i</text:span><text:span text:style-name="T165">zione</text:span></text:p>
            <text:p text:style-name="P166">Controlli<text:s/>5 giorni</text:p>
            <text:p text:style-name="P167"><text:s/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COMMERCIO /</text:p>
            <text:p text:style-name="P175">Commercio in sede fissa</text:p>
          </table:table-cell>
          <table:table-cell table:style-name="TableCell176">
            <text:p text:style-name="P177"/>
            <text:p text:style-name="P178">Comunicazione effettuazione vendita di fine stagione</text:p>
            <text:p text:style-name="P179"/>
          </table:table-cell>
          <table:table-cell table:style-name="TableCell180">
            <text:p text:style-name="P181">Nei periodi stabiliti</text:p>
            <text:p text:style-name="P182">Comunicazione al Comune<text:s/></text:p>
            <text:p text:style-name="P183">prima di iniziare- definizione immediata</text:p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Avvio attività immediato</text:p>
          </table:table-cell>
        </table:table-row>
        <table:table-row table:style-name="TableRow189">
          <table:table-cell table:style-name="TableCell190">
            <text:p text:style-name="P191">COMMERCIO /</text:p>
            <text:p text:style-name="P192">Commercio in sede fissa</text:p>
          </table:table-cell>
          <table:table-cell table:style-name="TableCell193">
            <text:p text:style-name="P194">Subingresso <text:s/>in punto vendita quotidiani e periodici</text:p>
            <text:p text:style-name="P195"/>
          </table:table-cell>
          <table:table-cell table:style-name="TableCell196">
            <text:p text:style-name="P197"/>
            <text:p text:style-name="P198"><text:span text:style-name="T199">Attività soggetta a SCIA-</text:span><text:span text:style-name="T200"><text:s/>defin</text:span><text:span text:style-name="T201">i</text:span><text:span text:style-name="T202">zione</text:span></text:p>
            <text:p text:style-name="P203">controlli</text:p>
            <text:p text:style-name="P204">successivi</text:p>
            <text:p text:style-name="P205"><text:span text:style-name="T206">45 giorni</text:span><text:span text:style-name="T207"><text:s/></text:span></text:p>
          </table:table-cell>
          <table:table-cell table:style-name="TableCell208">
            <text:p text:style-name="P209">Dalla data di ricezione della SCIA</text:p>
          </table:table-cell>
          <table:table-cell table:style-name="TableCell210">
            <text:p text:style-name="P211">Avvio attività immediato</text:p>
          </table:table-cell>
        </table:table-row>
        <text:soft-page-break/>
        <table:table-row table:style-name="TableRow212">
          <table:table-cell table:style-name="TableCell213">
            <text:p text:style-name="P214">COMMERCIO /</text:p>
            <text:p text:style-name="P215">Commercio in sede fissa</text:p>
          </table:table-cell>
          <table:table-cell table:style-name="TableCell216">
            <text:p text:style-name="P217">Nulla osta per la chiusura temporanea di rivendita generi di monopolio ( es. ferie)</text:p>
          </table:table-cell>
          <table:table-cell table:style-name="TableCell218">
            <text:p text:style-name="P219"/>
            <text:p text:style-name="P220">immediato</text:p>
          </table:table-cell>
          <table:table-cell table:style-name="TableCell221">
            <text:p text:style-name="P222">Immediato alla presentazione della richiesta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/>
            <text:p text:style-name="P229">COMMERCIO /<text:s/></text:p>
            <text:p text:style-name="P230">Commercio su area pubblica</text:p>
            <text:p text:style-name="P231"/>
          </table:table-cell>
          <table:table-cell table:style-name="TableCell232">
            <text:p text:style-name="P233"/>
            <text:p text:style-name="P234"/>
            <text:p text:style-name="P235">Autorizzazione al commercio su area pubblica in forma itinerante <text:s/>tipologia B</text:p>
          </table:table-cell>
          <table:table-cell table:style-name="TableCell236">
            <text:p text:style-name="P237"/>
            <text:p text:style-name="P238"/>
            <text:p text:style-name="P239">45 giorni</text:p>
          </table:table-cell>
          <table:table-cell table:style-name="TableCell240">
            <text:p text:style-name="P241"/>
            <text:p text:style-name="P242"/>
            <text:p text:style-name="P243">Dalla data di ricevimento <text:s/>della domanda</text:p>
          </table:table-cell>
          <table:table-cell table:style-name="TableCell244">
            <text:p text:style-name="P245"/>
            <text:p text:style-name="P246"/>
            <text:p text:style-name="P247">Decorso il termine senza che sia stato notificato il provvedimento di diniego, la domanda deve ritenersi accolta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COMMERCIO / Commercio su area pubblica</text:p>
            <text:p text:style-name="P263"/>
          </table:table-cell>
          <table:table-cell table:style-name="TableCell264">
            <text:p text:style-name="P265">Subingresso in autorizzazione di tipo A</text:p>
            <text:p text:style-name="P266"/>
          </table:table-cell>
          <table:table-cell table:style-name="TableCell267">
            <text:p text:style-name="P268"/>
            <text:p text:style-name="P269">20 giorni</text:p>
          </table:table-cell>
          <table:table-cell table:style-name="TableCell270">
            <text:p text:style-name="P271">Dalla data di ricevimento della <text:s/>comunicazione di subingresso</text:p>
          </table:table-cell>
          <table:table-cell table:style-name="TableCell272">
            <text:p text:style-name="P273">Termine procedimento non fissato in leggi e/o regolamenti speciali</text:p>
          </table:table-cell>
        </table:table-row>
        <table:table-row table:style-name="TableRow274">
          <table:table-cell table:style-name="TableCell275">
            <text:p text:style-name="P276">COMMERCIO / Commercio su area pubblica</text:p>
            <text:p text:style-name="P277"/>
          </table:table-cell>
          <table:table-cell table:style-name="TableCell278">
            <text:p text:style-name="P279">Subingresso in autorizzazione di tipo B</text:p>
          </table:table-cell>
          <table:table-cell table:style-name="TableCell280">
            <text:p text:style-name="P281"/>
            <text:p text:style-name="P282">20 giorni</text:p>
          </table:table-cell>
          <table:table-cell table:style-name="TableCell283">
            <text:p text:style-name="P284">Dalla data di ricezione della <text:s/>comunicazione di subingresso</text:p>
          </table:table-cell>
          <table:table-cell table:style-name="TableCell285">
            <text:p text:style-name="P286">Termine procedimento non fissato in leggi e/o regolamenti speciali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/>
          </table:table-cell>
          <table:table-cell table:style-name="TableCell297">
            <text:p text:style-name="P298"/>
            <text:p text:style-name="P299"/>
          </table:table-cell>
        </table:table-row>
        <table:table-row table:style-name="TableRow300">
          <table:table-cell table:style-name="TableCell301">
            <text:p text:style-name="P302">COMMERCIO / Commercio su area pubblica</text:p>
            <text:p text:style-name="P303"/>
          </table:table-cell>
          <table:table-cell table:style-name="TableCell304">
            <text:p text:style-name="P305">Autorizzazione temporanea al commercio su area pubblica</text:p>
          </table:table-cell>
          <table:table-cell table:style-name="TableCell306">
            <text:p text:style-name="P307">15 giorni</text:p>
          </table:table-cell>
          <table:table-cell table:style-name="TableCell308">
            <text:p text:style-name="P309">Dalla data di ricezione dell’istanza</text:p>
          </table:table-cell>
          <table:table-cell table:style-name="TableCell310">
            <text:p text:style-name="P311">Termine procedimento non fissato in leggi e/o regolamenti speciali</text:p>
          </table:table-cell>
        </table:table-row>
        <table:table-row table:style-name="TableRow312">
          <table:table-cell table:style-name="TableCell313">
            <text:p text:style-name="P314">COMMERCIO / Commercio su area pubblica</text:p>
            <text:p text:style-name="P315"/>
          </table:table-cell>
          <table:table-cell table:style-name="TableCell316">
            <text:p text:style-name="P317"/>
            <text:p text:style-name="P318">Rilascio / aggiornamento V.A.R.A.</text:p>
          </table:table-cell>
          <table:table-cell table:style-name="TableCell319">
            <text:p text:style-name="P320">30 giorni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PUBBLICI ESERCIZI/ Esercizi di somministrazione</text:p>
          </table:table-cell>
          <table:table-cell table:style-name="TableCell328">
            <text:p text:style-name="P329"/>
            <text:p text:style-name="P330">Apertura / trasferimento esercizio di somministrazione</text:p>
          </table:table-cell>
          <table:table-cell table:style-name="TableCell331">
            <text:p text:style-name="P332"/>
            <text:p text:style-name="P333">45 giorni</text:p>
          </table:table-cell>
          <table:table-cell table:style-name="TableCell334">
            <text:p text:style-name="P335">Dalla data di ricevimento dell’istanza</text:p>
          </table:table-cell>
          <table:table-cell table:style-name="TableCell336">
            <text:p text:style-name="P337">Silenzio assenso in caso di mancata comunicazione del diniego</text:p>
          </table:table-cell>
        </table:table-row>
        <table:table-row table:style-name="TableRow338">
          <table:table-cell table:style-name="TableCell339">
            <text:p text:style-name="P340">PUBBLICI ESERCIZI / Esercizi di somministrazione</text:p>
          </table:table-cell>
          <table:table-cell table:style-name="TableCell341">
            <text:p text:style-name="P342">Subingresso</text:p>
          </table:table-cell>
          <table:table-cell table:style-name="TableCell343">
            <text:p text:style-name="P344"/>
            <text:p text:style-name="P345"><text:span text:style-name="T346">Attività soggetta a SCIA-</text:span><text:span text:style-name="T347"><text:s/>defin</text:span><text:span text:style-name="T348">i</text:span><text:soft-page-break/><text:span text:style-name="T349">zione</text:span></text:p>
            <text:p text:style-name="P350">controlli</text:p>
            <text:p text:style-name="P351">successivi</text:p>
            <text:p text:style-name="P352"><text:span text:style-name="T353">45 giorni</text:span></text:p>
          </table:table-cell>
          <table:table-cell table:style-name="TableCell354">
            <text:p text:style-name="P355">Dalla data di ricevimento della SCIA</text:p>
          </table:table-cell>
          <table:table-cell table:style-name="TableCell356">
            <text:p text:style-name="P357">Avvio attività immediato</text:p>
          </table:table-cell>
        </table:table-row>
        <text:soft-page-break/>
        <table:table-row table:style-name="TableRow358">
          <table:table-cell table:style-name="TableCell359">
            <text:p text:style-name="P360">PUBBLICI ESERCIZI / Esercizi di somministrazione</text:p>
          </table:table-cell>
          <table:table-cell table:style-name="TableCell361">
            <text:p text:style-name="P362">Somministrazione temporanea <text:s/>in occasione di sagre feste fiere</text:p>
            <text:p text:style-name="P363"/>
          </table:table-cell>
          <table:table-cell table:style-name="TableCell364">
            <text:p text:style-name="P365"><text:span text:style-name="T366">Attività soggetta a SCIA-</text:span><text:span text:style-name="T367"><text:s/>defin</text:span><text:span text:style-name="T368">i</text:span><text:span text:style-name="T369">zione</text:span></text:p>
            <text:p text:style-name="P370">controlli</text:p>
            <text:p text:style-name="P371">successivi</text:p>
            <text:p text:style-name="P372"><text:span text:style-name="T373">45</text:span><text:span text:style-name="T374"><text:s/>giorni</text:span></text:p>
            <text:p text:style-name="P375"/>
          </table:table-cell>
          <table:table-cell table:style-name="TableCell376">
            <text:p text:style-name="P377">Dalla data di ricezione della SCIA</text:p>
          </table:table-cell>
          <table:table-cell table:style-name="TableCell378">
            <text:p text:style-name="P379">Avvio attività immediato</text:p>
          </table:table-cell>
        </table:table-row>
        <table:table-row table:style-name="TableRow380">
          <table:table-cell table:style-name="TableCell381">
            <text:p text:style-name="P382">PUBBLICI ESERCIZI / Esercizi di somministrazione</text:p>
          </table:table-cell>
          <table:table-cell table:style-name="TableCell383">
            <text:p text:style-name="P384">Avvio attività / subingresso nella somministrazione effettuata in mensa</text:p>
            <text:p text:style-name="P385"/>
          </table:table-cell>
          <table:table-cell table:style-name="TableCell386">
            <text:p text:style-name="P387"><text:span text:style-name="T388">Attività soggetta a SCIA-</text:span><text:span text:style-name="T389"><text:s/>defin</text:span><text:span text:style-name="T390">i</text:span><text:span text:style-name="T391">zione</text:span></text:p>
            <text:p text:style-name="P392">controlli</text:p>
            <text:p text:style-name="P393">successivi</text:p>
            <text:p text:style-name="P394"><text:span text:style-name="T395">45</text:span><text:span text:style-name="T396"><text:s/>giorni</text:span></text:p>
            <text:p text:style-name="P397"/>
            <text:p text:style-name="P398"/>
          </table:table-cell>
          <table:table-cell table:style-name="TableCell399">
            <text:p text:style-name="P400">Dalla data di ricezione della SCIA</text:p>
          </table:table-cell>
          <table:table-cell table:style-name="TableCell401">
            <text:p text:style-name="P402">Avvio attività immediato</text:p>
          </table:table-cell>
        </table:table-row>
        <table:table-row table:style-name="TableRow403">
          <table:table-cell table:style-name="TableCell404">
            <text:p text:style-name="P405">PUBBLICI ESERCIZI / Esercizi di somministrazione</text:p>
          </table:table-cell>
          <table:table-cell table:style-name="TableCell406">
            <text:p text:style-name="P407">Avvio attività di somministrazione di cui all’art. 8 comma 6 L.R. 38/2006</text:p>
          </table:table-cell>
          <table:table-cell table:style-name="TableCell408">
            <text:p text:style-name="P409"/>
            <text:p text:style-name="P410"><text:span text:style-name="T411">Attività soggetta a SCIA-</text:span><text:span text:style-name="T412"><text:s/>defin</text:span><text:span text:style-name="T413">i</text:span><text:span text:style-name="T414">zione</text:span></text:p>
            <text:p text:style-name="P415">controlli</text:p>
            <text:p text:style-name="P416">successivi</text:p>
            <text:p text:style-name="P417"><text:span text:style-name="T418">45</text:span><text:span text:style-name="T419"><text:s/>giorni</text:span></text:p>
            <text:p text:style-name="P420"/>
          </table:table-cell>
          <table:table-cell table:style-name="TableCell421">
            <text:p text:style-name="P422">Dalla data di ricezione della SCIA</text:p>
          </table:table-cell>
          <table:table-cell table:style-name="TableCell423">
            <text:p text:style-name="P424">Avvio attività immediato</text:p>
          </table:table-cell>
        </table:table-row>
        <table:table-row table:style-name="TableRow425">
          <table:table-cell table:style-name="TableCell426">
            <text:p text:style-name="P427">Strutture ricettive</text:p>
          </table:table-cell>
          <table:table-cell table:style-name="TableCell428">
            <text:p text:style-name="P429">Apertura /trasferimento /sub ingresso in struttura ricettiva alberghiera</text:p>
          </table:table-cell>
          <table:table-cell table:style-name="TableCell430">
            <text:p text:style-name="P431"><text:span text:style-name="T432">Attività soggetta a SCIA-</text:span><text:span text:style-name="T433"><text:s/>defin</text:span><text:span text:style-name="T434">i</text:span><text:span text:style-name="T435">zione</text:span></text:p>
            <text:p text:style-name="P436">controlli</text:p>
            <text:p text:style-name="P437">successivi</text:p>
            <text:p text:style-name="P438"><text:span text:style-name="T439">45</text:span><text:span text:style-name="T440"><text:s/>giorni</text:span></text:p>
            <text:p text:style-name="P441"/>
            <text:p text:style-name="P442"/>
          </table:table-cell>
          <table:table-cell table:style-name="TableCell443">
            <text:p text:style-name="P444">Dalla data di ricevimento della SCIA</text:p>
          </table:table-cell>
          <table:table-cell table:style-name="TableCell445">
            <text:p text:style-name="P446">Avvio attività immediato</text:p>
          </table:table-cell>
        </table:table-row>
        <table:table-row table:style-name="TableRow447">
          <table:table-cell table:style-name="TableCell448">
            <text:p text:style-name="P449">Strutture ricettive</text:p>
          </table:table-cell>
          <table:table-cell table:style-name="TableCell450">
            <text:p text:style-name="P451">Gestione di case e ostelli per ferie</text:p>
          </table:table-cell>
          <table:table-cell table:style-name="TableCell452">
            <text:p text:style-name="P453"><text:span text:style-name="T454">Attività soggetta a SCIA-</text:span><text:span text:style-name="T455"><text:s/>defin</text:span><text:span text:style-name="T456">i</text:span><text:span text:style-name="T457">zione</text:span></text:p>
            <text:p text:style-name="P458">controlli</text:p>
            <text:soft-page-break/>
            <text:p text:style-name="P459">successivi</text:p>
            <text:p text:style-name="P460"><text:span text:style-name="T461">45</text:span><text:span text:style-name="T462"><text:s/>giorni</text:span></text:p>
            <text:p text:style-name="P463"/>
          </table:table-cell>
          <table:table-cell table:style-name="TableCell464">
            <text:p text:style-name="P465">Dalla data di ricevimento della SCIA</text:p>
          </table:table-cell>
          <table:table-cell table:style-name="TableCell466">
            <text:p text:style-name="P467">Avvio attività immediato</text:p>
          </table:table-cell>
        </table:table-row>
        <table:table-row table:style-name="TableRow468">
          <table:table-cell table:style-name="TableCell469">
            <text:p text:style-name="P470"/>
            <text:p text:style-name="P471"/>
            <text:p text:style-name="P472">Strutture ricettive</text:p>
          </table:table-cell>
          <table:table-cell table:style-name="TableCell473">
            <text:p text:style-name="P474"/>
            <text:p text:style-name="P475"/>
            <text:p text:style-name="P476">Gestione Bed&amp;Breakfast</text:p>
          </table:table-cell>
          <table:table-cell table:style-name="TableCell477">
            <text:p text:style-name="P478"/>
            <text:p text:style-name="P479"><text:span text:style-name="T480">Attività soggetta a SCIA-</text:span><text:span text:style-name="T481"><text:s/>defin</text:span><text:span text:style-name="T482">i</text:span><text:span text:style-name="T483">zione</text:span></text:p>
            <text:p text:style-name="P484">controlli</text:p>
            <text:p text:style-name="P485">successivi</text:p>
            <text:p text:style-name="P486"><text:span text:style-name="T487">45</text:span><text:span text:style-name="T488"><text:s/>giorni</text:span></text:p>
            <text:p text:style-name="P489"/>
            <text:p text:style-name="P490"/>
          </table:table-cell>
          <table:table-cell table:style-name="TableCell491">
            <text:p text:style-name="P492"/>
            <text:p text:style-name="P493"/>
            <text:p text:style-name="P494">Dalla data di ricevimento della SCIA</text:p>
          </table:table-cell>
          <table:table-cell table:style-name="TableCell495">
            <text:p text:style-name="P496"/>
            <text:p text:style-name="P497"/>
            <text:p text:style-name="P498">Avvio attività immediato-<text:s/></text:p>
          </table:table-cell>
        </table:table-row>
        <table:table-row table:style-name="TableRow499">
          <table:table-cell table:style-name="TableCell500">
            <text:p text:style-name="P501"/>
            <text:p text:style-name="P502">AGRICOLTURA</text:p>
          </table:table-cell>
          <table:table-cell table:style-name="TableCell503">
            <text:p text:style-name="P504"/>
            <text:p text:style-name="P505">Riconoscimento qualifica di IAP</text:p>
          </table:table-cell>
          <table:table-cell table:style-name="TableCell506">
            <text:p text:style-name="P507"/>
            <text:p text:style-name="P508">45 giorni</text:p>
          </table:table-cell>
          <table:table-cell table:style-name="TableCell509">
            <text:p text:style-name="P510"/>
            <text:p text:style-name="P511">Dalla data di ricezione dell’istanza</text:p>
          </table:table-cell>
          <table:table-cell table:style-name="TableCell512">
            <text:p text:style-name="P513">Termine procedimento non fissato in leggi e/o regolamenti speciali</text:p>
          </table:table-cell>
        </table:table-row>
        <table:table-row table:style-name="TableRow514">
          <table:table-cell table:style-name="TableCell515">
            <text:p text:style-name="P516"/>
            <text:p text:style-name="P517"/>
            <text:p text:style-name="P518"/>
            <text:p text:style-name="P519"/>
            <text:p text:style-name="P520"/>
            <text:p text:style-name="P521">AGRICOLTURA</text:p>
            <text:p text:style-name="P522"/>
          </table:table-cell>
          <table:table-cell table:style-name="TableCell523">
            <text:p text:style-name="P524"/>
            <text:p text:style-name="P525"/>
            <text:p text:style-name="P526"/>
            <text:p text:style-name="P527"/>
            <text:p text:style-name="P528">Vendita diretta da parte dei produttori agricoli presso l’azienda o <text:s/>in forma itinerante</text:p>
          </table:table-cell>
          <table:table-cell table:style-name="TableCell529">
            <text:p text:style-name="P530"/>
            <text:p text:style-name="P531"/>
            <text:p text:style-name="P532"/>
            <text:p text:style-name="P533"><text:span text:style-name="T534">Attività soggetta a SCIA-</text:span><text:span text:style-name="T535"><text:s/>defin</text:span><text:span text:style-name="T536">i</text:span><text:span text:style-name="T537">zione</text:span></text:p>
            <text:p text:style-name="P538">controlli</text:p>
            <text:p text:style-name="P539">successivi</text:p>
            <text:p text:style-name="P540"><text:span text:style-name="T541">45</text:span><text:span text:style-name="T542"><text:s/>giorni</text:span></text:p>
            <text:p text:style-name="P543"/>
            <text:p text:style-name="P544"/>
          </table:table-cell>
          <table:table-cell table:style-name="TableCell545">
            <text:p text:style-name="P546"/>
            <text:p text:style-name="P547"/>
            <text:p text:style-name="P548"/>
            <text:p text:style-name="P549"/>
            <text:p text:style-name="P550"/>
            <text:p text:style-name="P551">Dalla data di ricezione della SCIA</text:p>
          </table:table-cell>
          <table:table-cell table:style-name="TableCell552">
            <text:p text:style-name="P553"/>
            <text:p text:style-name="P554"/>
            <text:p text:style-name="P555"/>
            <text:p text:style-name="P556"/>
            <text:p text:style-name="P557"/>
            <text:p text:style-name="P558">Avvio attività immediato</text:p>
          </table:table-cell>
        </table:table-row>
        <table:table-row table:style-name="TableRow559">
          <table:table-cell table:style-name="TableCell560">
            <text:p text:style-name="P561"/>
            <text:p text:style-name="P562">ARTIGIANATO/ estetista</text:p>
          </table:table-cell>
          <table:table-cell table:style-name="TableCell563">
            <text:p text:style-name="P564">I</text:p>
            <text:p text:style-name="P565">Inizio attività / trasferimento /subingresso estetista</text:p>
          </table:table-cell>
          <table:table-cell table:style-name="TableCell566">
            <text:p text:style-name="P567"/>
            <text:p text:style-name="P568"><text:span text:style-name="T569">Attività soggetta a SCIA-</text:span><text:span text:style-name="T570"><text:s/>defin</text:span><text:span text:style-name="T571">i</text:span><text:span text:style-name="T572">zione</text:span></text:p>
            <text:p text:style-name="P573">controlli</text:p>
            <text:p text:style-name="P574">successivi</text:p>
            <text:p text:style-name="P575"><text:span text:style-name="T576">45</text:span><text:span text:style-name="T577"><text:s/>giorni</text:span></text:p>
            <text:p text:style-name="P578"/>
          </table:table-cell>
          <table:table-cell table:style-name="TableCell579">
            <text:p text:style-name="P580"/>
            <text:p text:style-name="P581">Dalla data di ricevimento della SCIA</text:p>
          </table:table-cell>
          <table:table-cell table:style-name="TableCell582">
            <text:p text:style-name="P583"/>
            <text:p text:style-name="P584">Avvio attività immediato</text:p>
          </table:table-cell>
        </table:table-row>
        <table:table-row table:style-name="TableRow585">
          <table:table-cell table:style-name="TableCell586">
            <text:p text:style-name="P587">Polizia Amministrativa / T.U.L.P.S.</text:p>
            <text:p text:style-name="P588"/>
          </table:table-cell>
          <table:table-cell table:style-name="TableCell589">
            <text:p text:style-name="P590"/>
            <text:p text:style-name="P591">Svolgimento piccoli trattenimenti</text:p>
          </table:table-cell>
          <table:table-cell table:style-name="TableCell592">
            <text:p text:style-name="P593"><text:span text:style-name="T594">Attività soggetta a SCIA-</text:span><text:span text:style-name="T595"><text:s/>defin</text:span><text:span text:style-name="T596">i</text:span><text:span text:style-name="T597">zione</text:span></text:p>
            <text:p text:style-name="P598">controlli</text:p>
            <text:p text:style-name="P599">successivi</text:p>
            <text:soft-page-break/>
            <text:p text:style-name="P600"><text:span text:style-name="T601">5</text:span><text:span text:style-name="T602"><text:s/>giorni</text:span></text:p>
            <text:p text:style-name="P603"/>
          </table:table-cell>
          <table:table-cell table:style-name="TableCell604">
            <text:p text:style-name="P605">Dalla data di ricezione della SCIA</text:p>
          </table:table-cell>
          <table:table-cell table:style-name="TableCell606">
            <text:p text:style-name="P607"/>
          </table:table-cell>
        </table:table-row>
        <text:soft-page-break/>
        <table:table-row table:style-name="TableRow608">
          <table:table-cell table:style-name="TableCell609">
            <text:p text:style-name="P610">Polizia Amministrativa / T.U.L.P.S.</text:p>
            <text:p text:style-name="P611"/>
          </table:table-cell>
          <table:table-cell table:style-name="TableCell612">
            <text:p text:style-name="P613"/>
            <text:p text:style-name="P614">Apertura di sala giochi</text:p>
          </table:table-cell>
          <table:table-cell table:style-name="TableCell615">
            <text:p text:style-name="P616">60 giorni</text:p>
          </table:table-cell>
          <table:table-cell table:style-name="TableCell617">
            <text:p text:style-name="P618">Dalla data di ricevimento dell’istanza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Polizia Amministrativa / T.U.L.P.S.</text:p>
            <text:p text:style-name="P624"/>
          </table:table-cell>
          <table:table-cell table:style-name="TableCell625">
            <text:p text:style-name="P626">Installazione di giochi leciti e apparecchi e congegni automatici, semiautomatici ed elettronici da gioco</text:p>
          </table:table-cell>
          <table:table-cell table:style-name="TableCell627">
            <text:p text:style-name="P628"/>
            <text:p text:style-name="P629"><text:span text:style-name="T630">Attività soggetta a SCIA-</text:span><text:span text:style-name="T631"><text:s/>defin</text:span><text:span text:style-name="T632">i</text:span><text:span text:style-name="T633">zione</text:span></text:p>
            <text:p text:style-name="P634">controlli</text:p>
            <text:p text:style-name="P635">successivi</text:p>
            <text:p text:style-name="P636"><text:span text:style-name="T637">45</text:span><text:span text:style-name="T638"><text:s/>giorni</text:span></text:p>
            <text:p text:style-name="P639"/>
          </table:table-cell>
          <table:table-cell table:style-name="TableCell640">
            <text:p text:style-name="P641">Dalla data di ricevimento <text:s/>della SCIA</text:p>
          </table:table-cell>
          <table:table-cell table:style-name="TableCell642">
            <text:p text:style-name="P643">Avvio attività immediato</text:p>
          </table:table-cell>
        </table:table-row>
        <table:table-row table:style-name="TableRow644">
          <table:table-cell table:style-name="TableCell645">
            <text:p text:style-name="P646">Polizia Amministrativa / T.U.L.P.S.</text:p>
            <text:p text:style-name="P647"/>
          </table:table-cell>
          <table:table-cell table:style-name="TableCell648">
            <text:p text:style-name="P649">Accensione di fuochi d’artificio, svolgimento spettacoli pirotecnici</text:p>
          </table:table-cell>
          <table:table-cell table:style-name="TableCell650">
            <text:p text:style-name="P651"/>
            <text:p text:style-name="P652">20 giorni</text:p>
          </table:table-cell>
          <table:table-cell table:style-name="TableCell653">
            <text:p text:style-name="P654">Dalla data di ricevimento dell’istanza</text:p>
          </table:table-cell>
          <table:table-cell table:style-name="TableCell655">
            <text:p text:style-name="P656">Termine procedimento non fissato in leggi e/o regolamenti speciali</text:p>
          </table:table-cell>
        </table:table-row>
        <table:table-row table:style-name="TableRow657">
          <table:table-cell table:style-name="TableCell658">
            <text:p text:style-name="P659">Polizia Amministrativa</text:p>
          </table:table-cell>
          <table:table-cell table:style-name="TableCell660">
            <text:p text:style-name="P661">Messa in esercizio e attribuzione numero di matricola ad ascensore</text:p>
            <text:p text:style-name="P662"/>
          </table:table-cell>
          <table:table-cell table:style-name="TableCell663">
            <text:p text:style-name="P664">20 giorni</text:p>
          </table:table-cell>
          <table:table-cell table:style-name="TableCell665">
            <text:p text:style-name="P666">Dalla ricezione della comunicazione</text:p>
          </table:table-cell>
          <table:table-cell table:style-name="TableCell667">
            <text:p text:style-name="P668">Messa in esercizio e attribuzione numero di matricola ad ascensore</text:p>
            <text:p text:style-name="P669"/>
          </table:table-cell>
        </table:table-row>
        <table:table-row table:style-name="TableRow670">
          <table:table-cell table:style-name="TableCell671">
            <text:p text:style-name="P672"/>
            <text:p text:style-name="P673"/>
            <text:p text:style-name="P674"/>
            <text:p text:style-name="P675">Polizia Amministrativa / Spettacolo viaggiante</text:p>
          </table:table-cell>
          <table:table-cell table:style-name="TableCell676">
            <text:p text:style-name="P677"/>
            <text:p text:style-name="P678"/>
            <text:p text:style-name="P679"/>
            <text:p text:style-name="P680">Licenza per esercizio attività con attrazioni dello spettacolo viaggiante</text:p>
          </table:table-cell>
          <table:table-cell table:style-name="TableCell681">
            <text:p text:style-name="P682"/>
            <text:p text:style-name="P683"/>
            <text:p text:style-name="P684"/>
            <text:p text:style-name="P685">15 giorni</text:p>
          </table:table-cell>
          <table:table-cell table:style-name="TableCell686">
            <text:p text:style-name="P687"/>
            <text:p text:style-name="P688"/>
            <text:p text:style-name="P689"/>
            <text:p text:style-name="P690">Dalla ricezione dell’istanza</text:p>
          </table:table-cell>
          <table:table-cell table:style-name="TableCell691">
            <text:p text:style-name="P692"/>
            <text:p text:style-name="P693"/>
            <text:p text:style-name="P694"/>
            <text:p text:style-name="P695">Termine procedimento non fissato in leggi e/o regolamenti speciali</text:p>
          </table:table-cell>
        </table:table-row>
        <table:table-row table:style-name="TableRow696">
          <table:table-cell table:style-name="TableCell697">
            <text:p text:style-name="P698">Polizia Locale/viabilità</text:p>
            <text:p text:style-name="P699"/>
          </table:table-cell>
          <table:table-cell table:style-name="TableCell700">
            <text:p text:style-name="P701">Autorizzazione in deroga per la circolazione e la sosta dei veicoli al servizio di persone con ridotte capacità di deambulazione (contrassegno disabili)</text:p>
          </table:table-cell>
          <table:table-cell table:style-name="TableCell702">
            <text:p text:style-name="P703">10 giorni</text:p>
          </table:table-cell>
          <table:table-cell table:style-name="TableCell704">
            <text:p text:style-name="P705">Dalla data di ricezione dell’istanza</text:p>
          </table:table-cell>
          <table:table-cell table:style-name="TableCell706">
            <text:p text:style-name="P707">Termine procedimento non fissato in leggi e/o regolamenti speciali</text:p>
          </table:table-cell>
        </table:table-row>
        <table:table-row table:style-name="TableRow708">
          <table:table-cell table:style-name="TableCell709">
            <text:p text:style-name="P710">Polizia Locale/viabilità</text:p>
            <text:p text:style-name="P711"/>
          </table:table-cell>
          <table:table-cell table:style-name="TableCell712">
            <text:p text:style-name="P713">Rilascio autorizzazioni per competizioni<text:s/><text:soft-page-break/>sportive su strade appartenenti al Comune</text:p>
          </table:table-cell>
          <table:table-cell table:style-name="TableCell714">
            <text:p text:style-name="P715">20 giorni</text:p>
          </table:table-cell>
          <table:table-cell table:style-name="TableCell716">
            <text:p text:style-name="P717">Dalla data di ricezione dell’istanza</text:p>
          </table:table-cell>
          <table:table-cell table:style-name="TableCell718">
            <text:p text:style-name="P719">Termine procedimento non fissato in leggi e/o<text:s/><text:soft-page-break/>regolamenti speciali</text:p>
          </table:table-cell>
        </table:table-row>
        <text:soft-page-break/>
        <table:table-row table:style-name="TableRow720">
          <table:table-cell table:style-name="TableCell721">
            <text:p text:style-name="P722">Polizia Locale/viabilità</text:p>
            <text:p text:style-name="P723"/>
          </table:table-cell>
          <table:table-cell table:style-name="TableCell724">
            <text:p text:style-name="P725">Rilascio nulla osta per competizioni sportive su strade appartenenti a più Comuni</text:p>
          </table:table-cell>
          <table:table-cell table:style-name="TableCell726">
            <text:p text:style-name="P727">20 giorni</text:p>
          </table:table-cell>
          <table:table-cell table:style-name="TableCell728">
            <text:p text:style-name="P729">Dalla data di ricezione dell’istanza</text:p>
          </table:table-cell>
          <table:table-cell table:style-name="TableCell730">
            <text:p text:style-name="P731">Termine procedimento non fissato derivante dalla prassi d’ufficio</text:p>
          </table:table-cell>
        </table:table-row>
        <table:table-row table:style-name="TableRow732">
          <table:table-cell table:style-name="TableCell733">
            <text:p text:style-name="P734">Polizia Locale/viabilità/accesso atti</text:p>
            <text:p text:style-name="P735"/>
          </table:table-cell>
          <table:table-cell table:style-name="TableCell736">
            <text:p text:style-name="P737">Rilascio copia rapporto sinistro stradale senza lesioni (accesso formale agli atti)</text:p>
          </table:table-cell>
          <table:table-cell table:style-name="TableCell738">
            <text:p text:style-name="P739">15 giorni</text:p>
          </table:table-cell>
          <table:table-cell table:style-name="TableCell740">
            <text:p text:style-name="P741">Dalla data di ricezione dell’istanza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Polizia Locale</text:p>
          </table:table-cell>
          <table:table-cell table:style-name="TableCell758">
            <text:p text:style-name="P759">Provvedimento di sgravio cartella esattoriale</text:p>
          </table:table-cell>
          <table:table-cell table:style-name="TableCell760">
            <text:p text:style-name="P761">15 giorni</text:p>
          </table:table-cell>
          <table:table-cell table:style-name="TableCell762">
            <text:p text:style-name="P763">Dal ricevimento dell’istanza</text:p>
          </table:table-cell>
          <table:table-cell table:style-name="TableCell764">
            <text:p text:style-name="P765">Termine del procedimento</text:p>
            <text:p text:style-name="P766">non fissato in leggi e/o regolamenti speciali</text:p>
          </table:table-cell>
        </table:table-row>
        <table:table-row table:style-name="TableRow767">
          <table:table-cell table:style-name="TableCell768">
            <text:p text:style-name="P769">Polizia Locale</text:p>
          </table:table-cell>
          <table:table-cell table:style-name="TableCell770">
            <text:p text:style-name="P771">Accertamenti e riscontro per iscrizioni / cancellazioni / variazioni anagrafiche</text:p>
          </table:table-cell>
          <table:table-cell table:style-name="TableCell772">
            <text:p text:style-name="P773">15 giorni</text:p>
          </table:table-cell>
          <table:table-cell table:style-name="TableCell774">
            <text:p text:style-name="P775">Dal ricevimento della richiesta accertamenti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Polizia Locale</text:p>
          </table:table-cell>
          <table:table-cell table:style-name="TableCell781">
            <text:p text:style-name="P782"/>
            <text:p text:style-name="P783">Riscontro ad esposti e segnalazioni di carattere amministrativo (NON aventi rilevanza penale)</text:p>
            <text:p text:style-name="P784"/>
          </table:table-cell>
          <table:table-cell table:style-name="TableCell785">
            <text:p text:style-name="P786">15 giorni</text:p>
          </table:table-cell>
          <table:table-cell table:style-name="TableCell787">
            <text:p text:style-name="P788">Dalla ricezione dell’esposto/segnalazione</text:p>
          </table:table-cell>
          <table:table-cell table:style-name="TableCell789">
            <text:p text:style-name="P790">Termine del procedimento</text:p>
            <text:p text:style-name="P791">non fissato in leggi e/o regolamenti speciali</text:p>
          </table:table-cell>
        </table:table-row>
        <table:table-row table:style-name="TableRow792">
          <table:table-cell table:style-name="TableCell793">
            <text:p text:style-name="P794">Polizia Locale</text:p>
          </table:table-cell>
          <table:table-cell table:style-name="TableCell795">
            <text:p text:style-name="P796"/>
            <text:p text:style-name="P797">Espressione di pareri tecnici <text:s/>richiesti nell’ambito di procedimenti gestiti da altri uffici comunali</text:p>
          </table:table-cell>
          <table:table-cell table:style-name="TableCell798">
            <text:p text:style-name="P799">10 giorni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Termine del procedimento</text:p>
            <text:p text:style-name="P804">non fissato in leggi e/o regolamenti speciali derivante dalla prassi d’ufficio</text:p>
          </table:table-cell>
        </table:table-row>
        <table:table-row table:style-name="TableRow805">
          <table:table-cell table:style-name="TableCell806">
            <text:p text:style-name="P807"/>
            <text:p text:style-name="P808"/>
            <text:p text:style-name="P809"/>
            <text:soft-page-break/>
            <text:p text:style-name="P810">Polizia Locale</text:p>
          </table:table-cell>
          <table:table-cell table:style-name="TableCell811">
            <text:p text:style-name="P812"/>
            <text:p text:style-name="P813"/>
            <text:p text:style-name="P814"/>
            <text:soft-page-break/>
            <text:p text:style-name="P815">Accertamenti e riscontro su richieste di altri Enti ( v. es. CCIAA / INPS / Ag. Entrate)</text:p>
          </table:table-cell>
          <table:table-cell table:style-name="TableCell816">
            <text:p text:style-name="P817"/>
            <text:p text:style-name="P818"/>
            <text:p text:style-name="P819"/>
            <text:p text:style-name="P820"/>
            <text:p text:style-name="P821">30 giorni</text:p>
          </table:table-cell>
          <table:table-cell table:style-name="TableCell822">
            <text:p text:style-name="P823"/>
            <text:p text:style-name="P824"/>
            <text:p text:style-name="P825"/>
            <text:soft-page-break/>
            <text:p text:style-name="P826">Il termine decorre dalla ricezione all'Ufficio Protocollo</text:p>
            <text:p text:style-name="P827">richiesta di accertamenti</text:p>
            <text:p text:style-name="P828"/>
          </table:table-cell>
          <table:table-cell table:style-name="TableCell829">
            <text:p text:style-name="P830"/>
            <text:p text:style-name="P831"/>
            <text:p text:style-name="P832"/>
            <text:soft-page-break/>
            <text:p text:style-name="P833">Termine del procedimento</text:p>
            <text:p text:style-name="P834">non fissato in leggi e/o regolamenti speciali</text:p>
          </table:table-cell>
        </table:table-row>
      </table:table>
      <text:p text:style-name="P835"/>
      <text:p text:style-name="P836">Pozzolo Formigaro, lì 18/12/2013</text:p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normale" style:display-name="Testo normale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3z0" style:display-name="WW8Num3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z0" style:display-name="WW8Num4z0" style:family="text">
      <style:text-properties style:font-name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WW8NumSt2z0" style:display-name="WW8NumSt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CarattereCarattere1" style:display-name="Carattere Carattere1" style:family="text">
      <style:text-properties style:font-name="Courier New" style:font-name-asian="Times New Roman" style:font-name-complex="Courier New"/>
    </style:style>
    <style:style style:name="CarattereCarattere" style:display-name="Carattere Carattere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text:list-style style:name="WW8Num2" style:display-name="WW8Num2">
      <text:list-level-style-number text:level="1" text:style-name="WW_CharLFO2LVL1" style:num-suffix=". 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3" style:display-name="WW8Num3">
      <text:list-level-style-number text:level="1" text:style-name="WW_CharLFO3LVL1" style:num-suffix=") 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6" style:parent-style-name="Footer" style:family="paragraph">
      <style:paragraph-properties fo:margin-right="0.25in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6"><draw:frame draw:z-index="251660288" draw:id="id0" draw:style-name="a0" draw:name="Cornice1" text:anchor-type="paragraph" svg:x="0in" svg:y="0.00069in" svg:width="0in" svg:height="0.02292in" style:rel-width="scale" style:rel-height="scale-min"><draw:text-box><text:p text:style-name="Footer"><text:span text:style-name="T7"><text:page-number text:fixed="false">7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urrone Annalisa</meta:initial-creator>
    <dc:creator>Rossella Audino</dc:creator>
    <meta:creation-date>2013-03-06T16:28:00Z</meta:creation-date>
    <dc:date>2013-12-18T15:31:00Z</dc:date>
    <meta:print-date>2011-12-22T10:53:00Z</meta:print-date>
    <meta:template xlink:href="Normal" xlink:type="simple"/>
    <meta:editing-cycles>5</meta:editing-cycles>
    <meta:editing-duration>PT52920S</meta:editing-duration>
    <meta:document-statistic meta:page-count="8" meta:paragraph-count="18" meta:word-count="1390" meta:character-count="9296" meta:row-count="66" meta:non-whitespace-character-count="7924"/>
  </office:meta>
</office:document-meta>
</file>