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506in" fo:line-height="0.2222in" fo:margin-left="0.0645in" fo:margin-right="0.3562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letter-spacing="-0.0097in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letter-spacing="-0.0083in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fo:letter-spacing="-0.0062in" fo:font-size="14pt" style:font-size-asian="14pt" style:font-size-complex="14pt" fo:language="it" fo:country="IT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letter-spacing="-0.0076in" fo:font-size="14pt" style:font-size-asian="14pt" style:font-size-complex="14pt" fo:language="it" fo:country="IT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fo:letter-spacing="-0.0083in" fo:font-size="14pt" style:font-size-asian="14pt" style:font-size-complex="14pt" fo:language="it" fo:country="IT"/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fo:letter-spacing="-0.0076in" fo:font-size="14pt" style:font-size-asian="14pt" style:font-size-complex="14pt" fo:language="it" fo:country="I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fo:letter-spacing="-0.0083in" fo:font-size="14pt" style:font-size-asian="14pt" style:font-size-complex="14pt" fo:language="it" fo:country="IT"/>
    </style:style>
    <style:style style:name="T111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12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fo:letter-spacing="-0.0062in" fo:font-size="14pt" style:font-size-asian="14pt" style:font-size-complex="14pt" fo:language="it" fo:country="IT"/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1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it" fo:country="IT"/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 fo:letter-spacing="-0.0076in" fo:font-size="14pt" style:font-size-asian="14pt" style:font-size-complex="14pt" fo:language="it" fo:country="IT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fo:letter-spacing="-0.0083in" fo:font-size="14pt" style:font-size-asian="14pt" style:font-size-complex="14pt" fo:language="it" fo:country="IT"/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29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30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13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fo:letter-spacing="-0.0083in" fo:font-size="14pt" style:font-size-asian="14pt" style:font-size-complex="14pt" fo:language="it" fo:country="IT"/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3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136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38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3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it" fo:country="IT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4pt" style:font-size-asian="14pt" style:font-size-complex="14pt" fo:language="it" fo:country="IT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144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4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it" fo:country="IT"/>
    </style:style>
    <style:style style:name="T146" style:parent-style-name="Car.predefinitoparagrafo" style:family="text">
      <style:text-properties style:font-name="Arial" style:font-name-asian="Arial" style:font-name-complex="Arial" fo:font-weight="bold" style:font-weight-asian="bold" fo:letter-spacing="-0.0076in" fo:font-size="14pt" style:font-size-asian="14pt" style:font-size-complex="14pt" fo:language="it" fo:country="IT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48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52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5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P154" style:parent-style-name="Normale" style:family="paragraph">
      <style:paragraph-properties fo:margin-top="0.0041in" fo:line-height="0.0694in"/>
      <style:text-properties fo:font-size="5.5pt" style:font-size-asian="5.5pt" style:font-size-complex="5.5pt" fo:language="it" fo:country="IT"/>
    </style:style>
    <style:style style:name="P155" style:parent-style-name="Normale" style:family="paragraph">
      <style:paragraph-properties fo:line-height="0.1388in"/>
      <style:text-properties fo:language="it" fo:country="IT"/>
    </style:style>
    <style:style style:name="P156" style:parent-style-name="Normale" style:family="paragraph">
      <style:paragraph-properties fo:text-align="center" fo:margin-left="1.993in" fo:margin-right="1.9937in">
        <style:tab-stops/>
      </style:paragraph-properties>
    </style:style>
    <style:style style:name="T157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59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62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63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64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65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67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6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69" style:parent-style-name="Car.predefinitoparagrafo" style:family="text">
      <style:text-properties style:font-name="Arial" style:font-name-asian="Arial" style:font-name-complex="Arial" fo:font-weight="bold" style:font-weight-asian="bold" fo:letter-spacing="-0.0069in" fo:font-size="14pt" style:font-size-asian="14pt" style:font-size-complex="14pt" fo:language="it" fo:country="IT"/>
    </style:style>
    <style:style style:name="T170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71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72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73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74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7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76" style:parent-style-name="Car.predefinitoparagrafo" style:family="text">
      <style:text-properties style:font-name="Arial" style:font-name-asian="Arial" style:font-name-complex="Arial" fo:font-weight="bold" style:font-weight-asian="bold" fo:letter-spacing="-0.0062in" fo:font-size="14pt" style:font-size-asian="14pt" style:font-size-complex="14pt" fo:language="it" fo:country="IT"/>
    </style:style>
    <style:style style:name="T177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81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82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8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84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pt" style:font-size-asian="14pt" style:font-size-complex="14pt" fo:language="it" fo:country="IT"/>
    </style:style>
    <style:style style:name="T187" style:parent-style-name="Car.predefinitoparagrafo" style:family="text">
      <style:text-properties style:font-name="Arial" style:font-name-asian="Arial" style:font-name-complex="Arial" fo:font-weight="bold" style:font-weight-asian="bold" fo:letter-spacing="-0.0041in" fo:font-size="14pt" style:font-size-asian="14pt" style:font-size-complex="14pt" fo:language="it" fo:country="IT"/>
    </style:style>
    <style:style style:name="T188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it" fo:country="IT"/>
    </style:style>
    <style:style style:name="T189" style:parent-style-name="Car.predefinitoparagrafo" style:family="text">
      <style:text-properties style:font-name="Arial" style:font-name-asian="Arial" style:font-name-complex="Arial" fo:font-weight="bold" style:font-weight-asian="bold" fo:letter-spacing="-0.0034in" fo:font-size="14pt" style:font-size-asian="14pt" style:font-size-complex="14pt" fo:language="it" fo:country="IT"/>
    </style:style>
    <style:style style:name="T190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4pt" style:font-size-asian="14pt" style:font-size-complex="14pt" fo:language="it" fo:country="IT"/>
    </style:style>
    <style:style style:name="T191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14pt" style:font-size-asian="14pt" style:font-size-complex="14pt" fo:language="it" fo:country="IT"/>
    </style:style>
    <style:style style:name="T192" style:parent-style-name="Car.predefinitoparagrafo" style:family="text">
      <style:text-properties style:font-name="Arial" style:font-name-asian="Arial" style:font-name-complex="Arial" fo:font-weight="bold" style:font-weight-asian="bold" fo:letter-spacing="-0.0076in" fo:font-size="14pt" style:font-size-asian="14pt" style:font-size-complex="14pt" fo:language="it" fo:country="IT"/>
    </style:style>
    <style:style style:name="P193" style:parent-style-name="Normale" style:family="paragraph">
      <style:paragraph-properties fo:text-align="center" fo:line-height="0.2083in" fo:margin-left="0.9666in" fo:margin-right="0.9694in">
        <style:tab-stops/>
      </style:paragraph-properties>
    </style:style>
    <style:style style:name="T194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position="-3.5% 100%" fo:font-size="14pt" style:font-size-asian="14pt" style:font-size-complex="14pt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198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199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00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position="-3.5% 100%" fo:font-size="14pt" style:font-size-asian="14pt" style:font-size-complex="14pt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205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06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207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position="-3.5% 100%" fo:font-size="14pt" style:font-size-asian="14pt" style:font-size-complex="14pt" fo:language="it" fo:country="IT"/>
    </style:style>
    <style:style style:name="T208" style:parent-style-name="Collegamentoipertestuale" style:family="text">
      <style:text-properties style:font-name="Arial" style:font-name-asian="Arial" style:font-name-complex="Arial" fo:font-weight="bold" style:font-weight-asian="bold" style:use-window-font-color="true" style:text-position="-3.5% 100%" fo:font-size="14pt" style:font-size-asian="14pt" style:font-size-complex="14pt" fo:language="it" fo:country="IT"/>
    </style:style>
    <style:style style:name="T209" style:parent-style-name="Collegamentoipertestuale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10" style:parent-style-name="Collegamentoipertestuale" style:family="text">
      <style:text-properties style:font-name="Arial" style:font-name-asian="Arial" style:font-name-complex="Arial" fo:font-weight="bold" style:font-weight-asian="bold" fo:letter-spacing="-0.0027in" style:text-position="-3.5% 100%" fo:font-size="14pt" style:font-size-asian="14pt" style:font-size-complex="14pt" fo:language="it" fo:country="IT"/>
    </style:style>
    <style:style style:name="T211" style:parent-style-name="Collegamentoipertestuale" style:family="text">
      <style:text-properties style:font-name="Arial" style:font-name-asian="Arial" style:font-name-complex="Arial" fo:font-weight="bold" style:font-weight-asian="bold" fo:letter-spacing="0.0006in" style:text-position="-3.5% 100%" fo:font-size="14pt" style:font-size-asian="14pt" style:font-size-complex="14pt" fo:language="it" fo:country="IT"/>
    </style:style>
    <style:style style:name="T212" style:parent-style-name="Collegamentoipertestuale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T213" style:parent-style-name="Collegamentoipertestuale" style:family="text">
      <style:text-properties style:font-name="Arial" style:font-name-asian="Arial" style:font-name-complex="Arial" fo:font-weight="bold" style:font-weight-asian="bold" fo:letter-spacing="-0.002in" style:text-position="-3.5% 100%" fo:font-size="14pt" style:font-size-asian="14pt" style:font-size-complex="14pt" fo:language="it" fo:country="IT"/>
    </style:style>
    <style:style style:name="T214" style:parent-style-name="Collegamentoipertestuale" style:family="text">
      <style:text-properties style:font-name="Arial" style:font-name-asian="Arial" style:font-name-complex="Arial" fo:font-weight="bold" style:font-weight-asian="bold" fo:letter-spacing="0.0006in" style:text-position="-3.5% 100%" fo:font-size="14pt" style:font-size-asian="14pt" style:font-size-complex="14pt" fo:language="it" fo:country="IT"/>
    </style:style>
    <style:style style:name="T215" style:parent-style-name="Collegamentoipertestuale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216" style:parent-style-name="Collegamentoipertestuale" style:family="text">
      <style:text-properties style:font-name="Arial" style:font-name-asian="Arial" style:font-name-complex="Arial" fo:font-weight="bold" style:font-weight-asian="bold" fo:letter-spacing="-0.002in" style:text-position="-3.5% 100%" fo:font-size="14pt" style:font-size-asian="14pt" style:font-size-complex="14pt" fo:language="it" fo:country="IT"/>
    </style:style>
    <style:style style:name="T217" style:parent-style-name="Collegamentoipertestuale" style:family="text">
      <style:text-properties style:font-name="Arial" style:font-name-asian="Arial" style:font-name-complex="Arial" fo:font-weight="bold" style:font-weight-asian="bold" fo:letter-spacing="-0.0006in" style:text-position="-3.5% 100%" fo:font-size="14pt" style:font-size-asian="14pt" style:font-size-complex="14pt" fo:language="it" fo:country="IT"/>
    </style:style>
    <style:style style:name="T218" style:parent-style-name="Collegamentoipertestuale" style:family="text">
      <style:text-properties style:font-name="Arial" style:font-name-asian="Arial" style:font-name-complex="Arial" fo:font-weight="bold" style:font-weight-asian="bold" fo:letter-spacing="0.0006in" style:text-position="-3.5% 100%" fo:font-size="14pt" style:font-size-asian="14pt" style:font-size-complex="14pt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style:text-position="-3.5% 100%" fo:font-size="14pt" style:font-size-asian="14pt" style:font-size-complex="14pt" fo:language="it" fo:country="IT"/>
    </style:style>
    <style:style style:name="P220" style:parent-style-name="Normale" style:family="paragraph">
      <style:paragraph-properties fo:margin-top="0.0034in" fo:line-height="0.0833in"/>
      <style:text-properties fo:font-size="6pt" style:font-size-asian="6pt" style:font-size-complex="6pt" fo:language="it" fo:country="IT"/>
    </style:style>
    <style:style style:name="P221" style:parent-style-name="Normale" style:family="paragraph">
      <style:paragraph-properties fo:line-height="0.1388in"/>
      <style:text-properties fo:language="it" fo:country="IT"/>
    </style:style>
    <style:style style:name="P222" style:parent-style-name="Normale" style:family="paragraph">
      <style:paragraph-properties fo:line-height="0.1388in"/>
      <style:text-properties fo:language="it" fo:country="IT"/>
    </style:style>
    <style:style style:name="P223" style:parent-style-name="Normale" style:family="paragraph">
      <style:paragraph-properties fo:line-height="0.1388in"/>
      <style:text-properties fo:language="it" fo:country="IT"/>
    </style:style>
    <style:style style:name="P224" style:parent-style-name="Normale" style:family="paragraph">
      <style:paragraph-properties fo:margin-top="0.0027in" fo:line-height="0.0555in"/>
      <style:text-properties fo:font-size="4pt" style:font-size-asian="4pt" style:font-size-complex="4pt"/>
    </style:style>
    <style:style style:name="TableColumn226" style:family="table-column">
      <style:table-column-properties style:column-width="1.3736in" style:use-optimal-column-width="false"/>
    </style:style>
    <style:style style:name="TableColumn227" style:family="table-column">
      <style:table-column-properties style:column-width="3.5486in" style:use-optimal-column-width="false"/>
    </style:style>
    <style:style style:name="TableColumn228" style:family="table-column">
      <style:table-column-properties style:column-width="0.9465in" style:use-optimal-column-width="false"/>
    </style:style>
    <style:style style:name="TableColumn229" style:family="table-column">
      <style:table-column-properties style:column-width="1.1451in" style:use-optimal-column-width="false"/>
    </style:style>
    <style:style style:name="TableColumn230" style:family="table-column">
      <style:table-column-properties style:column-width="1.9465in" style:use-optimal-column-width="false"/>
    </style:style>
    <style:style style:name="Table225" style:family="table">
      <style:table-properties style:width="8.9604in" fo:margin-left="0.0673in" table:align="left"/>
    </style:style>
    <style:style style:name="TableRow231" style:family="table-row">
      <style:table-row-properties style:row-height="0.9951in" style:use-optimal-row-height="false"/>
    </style:style>
    <style:style style:name="TableCell23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" style:parent-style-name="Normale" style:family="paragraph">
      <style:paragraph-properties fo:line-height="0.1388in"/>
    </style:style>
    <style:style style:name="P234" style:parent-style-name="Normale" style:family="paragraph">
      <style:paragraph-properties fo:line-height="0.1388in"/>
    </style:style>
    <style:style style:name="P235" style:parent-style-name="Normale" style:family="paragraph">
      <style:paragraph-properties fo:margin-top="0.0006in" fo:line-height="0.1388in"/>
    </style:style>
    <style:style style:name="P236" style:parent-style-name="Normale" style:family="paragraph">
      <style:paragraph-properties fo:margin-left="0.3826in">
        <style:tab-stops/>
      </style:paragraph-properties>
    </style:style>
    <style:style style:name="T237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238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23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240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2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4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" style:parent-style-name="Normale" style:family="paragraph">
      <style:paragraph-properties fo:line-height="0.1388in"/>
    </style:style>
    <style:style style:name="P244" style:parent-style-name="Normale" style:family="paragraph">
      <style:paragraph-properties fo:line-height="0.1388in"/>
    </style:style>
    <style:style style:name="P245" style:parent-style-name="Normale" style:family="paragraph">
      <style:paragraph-properties fo:margin-top="0.0006in" fo:line-height="0.1388in"/>
    </style:style>
    <style:style style:name="P246" style:parent-style-name="Normale" style:family="paragraph">
      <style:paragraph-properties fo:margin-left="0.6812in">
        <style:tab-stops/>
      </style:paragraph-properties>
    </style:style>
    <style:style style:name="T24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248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249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25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51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252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25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54" style:parent-style-name="Car.predefinitoparagraf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/>
    </style:style>
    <style:style style:name="T255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25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257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2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59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26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261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262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2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Normale" style:family="paragraph">
      <style:paragraph-properties fo:text-align="center" fo:margin-top="0.0569in" fo:margin-left="0.0118in" fo:margin-right="0.0111in">
        <style:tab-stops/>
      </style:paragraph-properties>
    </style:style>
    <style:style style:name="T26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26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26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it" fo:country="IT"/>
    </style:style>
    <style:style style:name="T2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27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279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28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28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it" fo:country="IT"/>
    </style:style>
    <style:style style:name="T286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 fo:language="it" fo:country="IT"/>
    </style:style>
    <style:style style:name="T2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it" fo:country="IT"/>
    </style:style>
    <style:style style:name="T2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Normale" style:family="paragraph">
      <style:paragraph-properties fo:margin-top="0.0006in" fo:line-height="0.0694in"/>
      <style:text-properties fo:font-size="5pt" style:font-size-asian="5pt" style:font-size-complex="5pt" fo:language="it" fo:country="IT"/>
    </style:style>
    <style:style style:name="P292" style:parent-style-name="Normale" style:family="paragraph">
      <style:paragraph-properties fo:line-height="0.1388in"/>
      <style:text-properties fo:language="it" fo:country="IT"/>
    </style:style>
    <style:style style:name="P293" style:parent-style-name="Normale" style:family="paragraph">
      <style:paragraph-properties fo:line-height="0.1388in"/>
      <style:text-properties fo:language="it" fo:country="IT"/>
    </style:style>
    <style:style style:name="P294" style:parent-style-name="Normale" style:family="paragraph">
      <style:paragraph-properties fo:line-height="0.1388in" fo:margin-left="0.134in" fo:margin-right="0.1006in" fo:text-indent="-0.0118in">
        <style:tab-stops/>
      </style:paragraph-properties>
    </style:style>
    <style:style style:name="T2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96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2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299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0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1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3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3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5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7" style:parent-style-name="Car.predefinitoparagraf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/>
    </style:style>
    <style:style style:name="T308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309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11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312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313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Normale" style:family="paragraph">
      <style:paragraph-properties fo:line-height="0.1388in"/>
    </style:style>
    <style:style style:name="P317" style:parent-style-name="Normale" style:family="paragraph">
      <style:paragraph-properties fo:line-height="0.1388in"/>
    </style:style>
    <style:style style:name="P318" style:parent-style-name="Normale" style:family="paragraph">
      <style:paragraph-properties fo:margin-top="0.0006in" fo:line-height="0.1388in"/>
    </style:style>
    <style:style style:name="P319" style:parent-style-name="Normale" style:family="paragraph">
      <style:paragraph-properties fo:text-align="center" fo:margin-left="0.759in" fo:margin-right="0.7618in">
        <style:tab-stops/>
      </style:paragraph-properties>
    </style:style>
    <style:style style:name="T320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321" style:parent-style-name="Car.predefinitoparagrafo" style:family="text">
      <style:text-properties style:font-name="Arial" style:font-name-asian="Arial" style:font-name-complex="Arial" fo:font-weight="bold" style:font-weight-asian="bold" fo:letter-spacing="0.0034in" fo:font-size="9pt" style:font-size-asian="9pt" style:font-size-complex="9pt"/>
    </style:style>
    <style:style style:name="T32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323" style:family="table-row">
      <style:table-row-properties style:row-height="0.6902in" style:use-optimal-row-height="false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Normale" style:family="paragraph">
      <style:paragraph-properties fo:margin-left="0.417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6" style:parent-style-name="Normale" style:family="paragraph">
      <style:paragraph-properties fo:margin-left="0.417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27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29" style:parent-style-name="Normale" style:family="paragraph">
      <style:paragraph-properties fo:margin-top="0.0069in" fo:line-height="0.1944in"/>
      <style:text-properties fo:font-size="14pt" style:font-size-asian="14pt" style:font-size-complex="14pt" fo:background-color="#00FF00" fo:language="it" fo:country="IT"/>
    </style:style>
    <style:style style:name="P330" style:parent-style-name="Normale" style:family="paragraph">
      <style:paragraph-properties fo:margin-left="0.0243in">
        <style:tab-stops/>
      </style:paragraph-properties>
    </style:style>
    <style:style style:name="T33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332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333" style:family="table-cell">
      <style:table-cell-properties fo:border="0.0138in solid #000000" fo:padding-top="0in" fo:padding-left="0in" fo:padding-bottom="0in" fo:padding-right="0in"/>
    </style:style>
    <style:style style:name="P334" style:parent-style-name="Normale" style:family="paragraph">
      <style:paragraph-properties fo:margin-top="0.0048in" fo:line-height="0.125in"/>
      <style:text-properties fo:font-size="9pt" style:font-size-asian="9pt" style:font-size-complex="9pt" fo:background-color="#00FF00" fo:language="it" fo:country="IT"/>
    </style:style>
    <style:style style:name="P335" style:parent-style-name="Normale" style:family="paragraph">
      <style:paragraph-properties fo:line-height="0.1388in"/>
      <style:text-properties fo:background-color="#00FF00" fo:language="it" fo:country="IT"/>
    </style:style>
    <style:style style:name="P336" style:parent-style-name="Normale" style:family="paragraph">
      <style:paragraph-properties fo:text-align="center" fo:line-height="0.1388in" fo:margin-left="0.1791in" fo:margin-right="0.1486in" fo:text-indent="0.0701in">
        <style:tab-stops/>
      </style:paragraph-properties>
    </style:style>
    <style:style style:name="T3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P339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P340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Normale" style:family="paragraph">
      <style:text-properties fo:background-color="#00FF00" fo:language="it" fo:country="IT"/>
    </style:style>
    <style:style style:name="TableRow343" style:family="table-row">
      <style:table-row-properties style:row-height="1.4666in" style:use-optimal-row-height="false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346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347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348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349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350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5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52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353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354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355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356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357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358" style:family="table-cell">
      <style:table-cell-properties fo:border="0.0138in solid #000000" style:vertical-align="middle" fo:padding-top="0in" fo:padding-left="0in" fo:padding-bottom="0in" fo:padding-right="0in"/>
    </style:style>
    <style:style style:name="P359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360" style:parent-style-name="Normale" style:family="paragraph">
      <style:paragraph-properties fo:margin-left="0.0243in" fo:margin-right="0.0034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361" style:parent-style-name="Normale" style:family="paragraph">
      <style:paragraph-properties fo:margin-left="0.0243in" fo:margin-right="0.0034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P364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P365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P366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P367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Normale" style:family="paragraph">
      <style:text-properties fo:background-color="#00FF00" fo:language="it" fo:country="IT"/>
    </style:style>
    <style:style style:name="P370" style:parent-style-name="Normale" style:family="paragraph">
      <style:paragraph-properties fo:line-height="0.1388in"/>
      <style:text-properties fo:language="it" fo:country="IT"/>
    </style:style>
    <style:style style:name="P371" style:parent-style-name="Normale" style:family="paragraph">
      <style:paragraph-properties fo:margin-top="0.0076in" fo:line-height="0.1805in"/>
      <style:text-properties fo:font-size="13pt" style:font-size-asian="13pt" style:font-size-complex="13pt" fo:language="it" fo:country="IT"/>
    </style:style>
    <style:style style:name="P372" style:parent-style-name="Normale" style:family="paragraph">
      <style:paragraph-properties fo:text-align="end" fo:margin-top="0.0201in" fo:margin-right="0.0812in"/>
      <style:text-properties fo:font-size="12pt" style:font-size-asian="12pt" style:font-size-complex="12pt"/>
    </style:style>
    <style:style style:name="P373" style:parent-style-name="Normale" style:master-page-name="MP1" style:family="paragraph">
      <style:paragraph-properties fo:break-before="page" fo:margin-top="0.0027in" fo:line-height="0.0555in"/>
      <style:text-properties fo:font-size="4pt" style:font-size-asian="4pt" style:font-size-complex="4pt"/>
    </style:style>
    <style:style style:name="TableColumn375" style:family="table-column">
      <style:table-column-properties style:column-width="1.3736in" style:use-optimal-column-width="false"/>
    </style:style>
    <style:style style:name="TableColumn376" style:family="table-column">
      <style:table-column-properties style:column-width="3.5486in" style:use-optimal-column-width="false"/>
    </style:style>
    <style:style style:name="TableColumn377" style:family="table-column">
      <style:table-column-properties style:column-width="0.9465in" style:use-optimal-column-width="false"/>
    </style:style>
    <style:style style:name="TableColumn378" style:family="table-column">
      <style:table-column-properties style:column-width="1.1451in" style:use-optimal-column-width="false"/>
    </style:style>
    <style:style style:name="TableColumn379" style:family="table-column">
      <style:table-column-properties style:column-width="1.9465in" style:use-optimal-column-width="false"/>
    </style:style>
    <style:style style:name="Table374" style:family="table">
      <style:table-properties style:width="8.9604in" fo:margin-left="0.6506in" table:align="left"/>
    </style:style>
    <style:style style:name="TableRow380" style:family="table-row">
      <style:table-row-properties style:row-height="0.9951in" style:use-optimal-row-height="false"/>
    </style:style>
    <style:style style:name="TableCell38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" style:parent-style-name="Normale" style:family="paragraph">
      <style:paragraph-properties fo:line-height="0.1388in"/>
    </style:style>
    <style:style style:name="P383" style:parent-style-name="Normale" style:family="paragraph">
      <style:paragraph-properties fo:line-height="0.1388in"/>
    </style:style>
    <style:style style:name="P384" style:parent-style-name="Normale" style:family="paragraph">
      <style:paragraph-properties fo:margin-top="0.0006in" fo:line-height="0.1388in"/>
    </style:style>
    <style:style style:name="P385" style:parent-style-name="Normale" style:family="paragraph">
      <style:paragraph-properties fo:margin-left="0.3826in">
        <style:tab-stops/>
      </style:paragraph-properties>
    </style:style>
    <style:style style:name="T386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87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38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389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9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9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2" style:parent-style-name="Normale" style:family="paragraph">
      <style:paragraph-properties fo:line-height="0.1388in"/>
    </style:style>
    <style:style style:name="P393" style:parent-style-name="Normale" style:family="paragraph">
      <style:paragraph-properties fo:line-height="0.1388in"/>
    </style:style>
    <style:style style:name="P394" style:parent-style-name="Normale" style:family="paragraph">
      <style:paragraph-properties fo:margin-top="0.0006in" fo:line-height="0.1388in"/>
    </style:style>
    <style:style style:name="P395" style:parent-style-name="Normale" style:family="paragraph">
      <style:paragraph-properties fo:margin-left="0.6812in">
        <style:tab-stops/>
      </style:paragraph-properties>
    </style:style>
    <style:style style:name="T39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397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398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39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00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401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4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03" style:parent-style-name="Car.predefinitoparagraf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/>
    </style:style>
    <style:style style:name="T404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40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406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4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08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40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410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411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4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413" style:family="table-cell">
      <style:table-cell-properties fo:border="0.0138in solid #000000" fo:padding-top="0in" fo:padding-left="0in" fo:padding-bottom="0in" fo:padding-right="0in"/>
    </style:style>
    <style:style style:name="P414" style:parent-style-name="Normale" style:family="paragraph">
      <style:paragraph-properties fo:text-align="center" fo:margin-top="0.0569in" fo:margin-left="0.0118in" fo:margin-right="0.0111in">
        <style:tab-stops/>
      </style:paragraph-properties>
    </style:style>
    <style:style style:name="T41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41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it" fo:country="IT"/>
    </style:style>
    <style:style style:name="T41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41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it" fo:country="IT"/>
    </style:style>
    <style:style style:name="T4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42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it" fo:country="IT"/>
    </style:style>
    <style:style style:name="T4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422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it" fo:country="IT"/>
    </style:style>
    <style:style style:name="T4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426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9pt" style:font-size-asian="9pt" style:font-size-complex="9pt" fo:language="it" fo:country="IT"/>
    </style:style>
    <style:style style:name="T42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428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43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pt" style:font-size-asian="9pt" style:font-size-complex="9pt" fo:language="it" fo:country="IT"/>
    </style:style>
    <style:style style:name="T43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43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it" fo:country="IT"/>
    </style:style>
    <style:style style:name="T4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43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 fo:language="it" fo:country="IT"/>
    </style:style>
    <style:style style:name="T435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 fo:language="it" fo:country="IT"/>
    </style:style>
    <style:style style:name="T43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437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 fo:language="it" fo:country="IT"/>
    </style:style>
    <style:style style:name="T43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fo:language="it" fo:country="IT"/>
    </style:style>
    <style:style style:name="TableCell439" style:family="table-cell">
      <style:table-cell-properties fo:border="0.0138in solid #000000" fo:padding-top="0in" fo:padding-left="0in" fo:padding-bottom="0in" fo:padding-right="0in"/>
    </style:style>
    <style:style style:name="P440" style:parent-style-name="Normale" style:family="paragraph">
      <style:paragraph-properties fo:margin-top="0.0006in" fo:line-height="0.0694in"/>
      <style:text-properties fo:font-size="5pt" style:font-size-asian="5pt" style:font-size-complex="5pt" fo:language="it" fo:country="IT"/>
    </style:style>
    <style:style style:name="P441" style:parent-style-name="Normale" style:family="paragraph">
      <style:paragraph-properties fo:line-height="0.1388in"/>
      <style:text-properties fo:language="it" fo:country="IT"/>
    </style:style>
    <style:style style:name="P442" style:parent-style-name="Normale" style:family="paragraph">
      <style:paragraph-properties fo:line-height="0.1388in"/>
      <style:text-properties fo:language="it" fo:country="IT"/>
    </style:style>
    <style:style style:name="P443" style:parent-style-name="Normale" style:family="paragraph">
      <style:paragraph-properties fo:line-height="0.1388in" fo:margin-left="0.134in" fo:margin-right="0.1006in" fo:text-indent="-0.0118in">
        <style:tab-stops/>
      </style:paragraph-properties>
    </style:style>
    <style:style style:name="T4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45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4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4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448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44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50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45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52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45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54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4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56" style:parent-style-name="Car.predefinitoparagrafo" style:family="text">
      <style:text-properties style:font-name="Arial" style:font-name-asian="Arial" style:font-name-complex="Arial" fo:font-weight="bold" style:font-weight-asian="bold" fo:letter-spacing="0.0041in" fo:font-size="9pt" style:font-size-asian="9pt" style:font-size-complex="9pt"/>
    </style:style>
    <style:style style:name="T457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458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4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60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461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pt" style:font-size-asian="9pt" style:font-size-complex="9pt"/>
    </style:style>
    <style:style style:name="T462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9pt" style:font-size-asian="9pt" style:font-size-complex="9pt"/>
    </style:style>
    <style:style style:name="T4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464" style:family="table-cell">
      <style:table-cell-properties fo:border="0.0138in solid #000000" fo:padding-top="0in" fo:padding-left="0in" fo:padding-bottom="0in" fo:padding-right="0in"/>
    </style:style>
    <style:style style:name="P465" style:parent-style-name="Normale" style:family="paragraph">
      <style:paragraph-properties fo:line-height="0.1388in"/>
    </style:style>
    <style:style style:name="P466" style:parent-style-name="Normale" style:family="paragraph">
      <style:paragraph-properties fo:line-height="0.1388in"/>
    </style:style>
    <style:style style:name="P467" style:parent-style-name="Normale" style:family="paragraph">
      <style:paragraph-properties fo:margin-top="0.0006in" fo:line-height="0.1388in"/>
    </style:style>
    <style:style style:name="P468" style:parent-style-name="Normale" style:family="paragraph">
      <style:paragraph-properties fo:text-align="center" fo:margin-left="0.759in" fo:margin-right="0.7618in">
        <style:tab-stops/>
      </style:paragraph-properties>
    </style:style>
    <style:style style:name="T469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9pt" style:font-size-asian="9pt" style:font-size-complex="9pt"/>
    </style:style>
    <style:style style:name="T470" style:parent-style-name="Car.predefinitoparagrafo" style:family="text">
      <style:text-properties style:font-name="Arial" style:font-name-asian="Arial" style:font-name-complex="Arial" fo:font-weight="bold" style:font-weight-asian="bold" fo:letter-spacing="0.0034in" fo:font-size="9pt" style:font-size-asian="9pt" style:font-size-complex="9pt"/>
    </style:style>
    <style:style style:name="T47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472" style:family="table-row">
      <style:table-row-properties style:row-height="0.4381in" style:use-optimal-row-height="false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75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47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77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478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Normale" style:family="paragraph">
      <style:paragraph-properties fo:text-align="center" fo:line-height="0.1388in" fo:margin-left="0.1791in" fo:margin-right="0.1486in" fo:text-indent="0.0701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481" style:parent-style-name="Normale" style:family="paragraph">
      <style:paragraph-properties fo:text-align="center" fo:margin-left="0.1791in" fo:margin-right="0.1486in" fo:text-indent="0.070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484" style:family="table-cell">
      <style:table-cell-properties fo:border="0.0138in solid #000000" fo:padding-top="0in" fo:padding-left="0in" fo:padding-bottom="0in" fo:padding-right="0in"/>
    </style:style>
    <style:style style:name="P485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P486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Row487" style:family="table-row">
      <style:table-row-properties style:row-height="0.6083in" style:use-optimal-row-height="false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90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91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49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93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94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95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496" style:family="table-cell">
      <style:table-cell-properties fo:border="0.0138in solid #000000" fo:padding-top="0in" fo:padding-left="0in" fo:padding-bottom="0in" fo:padding-right="0in"/>
    </style:style>
    <style:style style:name="P497" style:parent-style-name="Normale" style:family="paragraph">
      <style:paragraph-properties fo:text-align="center" fo:line-height="0.1388in" fo:margin-left="0.1791in" fo:margin-right="0.1486in" fo:text-indent="0.070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98" style:parent-style-name="Normale" style:family="paragraph">
      <style:paragraph-properties fo:text-align="center" fo:line-height="0.1388in" fo:margin-left="0.1791in" fo:margin-right="0.1486in" fo:text-indent="0.070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99" style:parent-style-name="Normale" style:family="paragraph">
      <style:paragraph-properties fo:text-align="center" fo:line-height="0.1388in" fo:margin-left="0.1791in" fo:margin-right="0.1486in" fo:text-indent="0.070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P502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P505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Row506" style:family="table-row">
      <style:table-row-properties style:row-height="0.6097in" style:use-optimal-row-height="false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09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10" style:parent-style-name="Normale" style:family="paragraph">
      <style:paragraph-properties fo:text-align="center" fo:margin-right="0.4534in"/>
    </style:style>
    <style:style style:name="T511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51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ableCell51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14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15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16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Normale" style:family="paragraph">
      <style:paragraph-properties fo:text-align="center" fo:line-height="0.1388in" fo:margin-left="0.1791in" fo:margin-right="0.1486in" fo:text-indent="0.0701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19" style:parent-style-name="Normale" style:family="paragraph">
      <style:paragraph-properties fo:text-align="center" fo:line-height="0.1388in" fo:margin-left="0.1791in" fo:margin-right="0.1486in" fo:text-indent="0.0701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20" style:parent-style-name="Normale" style:family="paragraph">
      <style:paragraph-properties fo:text-align="center" fo:line-height="0.1388in" fo:margin-left="0.1791in" fo:margin-right="0.1486in" fo:text-indent="-0.035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521" style:family="table-cell">
      <style:table-cell-properties fo:border="0.0138in solid #000000" fo:padding-top="0in" fo:padding-left="0in" fo:padding-bottom="0in" fo:padding-right="0in"/>
    </style:style>
    <style:style style:name="P522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Normale" style:family="paragraph">
      <style:text-properties fo:background-color="#00FF00"/>
    </style:style>
    <style:style style:name="TableRow525" style:family="table-row">
      <style:table-row-properties style:row-height="0.5701in" style:use-optimal-row-height="false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28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29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53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31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32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33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534" style:family="table-cell">
      <style:table-cell-properties fo:border="0.0138in solid #000000" fo:padding-top="0in" fo:padding-left="0in" fo:padding-bottom="0in" fo:padding-right="0in"/>
    </style:style>
    <style:style style:name="P535" style:parent-style-name="Normale" style:family="paragraph">
      <style:paragraph-properties fo:line-height="0.1388in" fo:margin-right="0.1486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536" style:parent-style-name="Normale" style:family="paragraph">
      <style:paragraph-properties fo:text-align="center" fo:line-height="0.1388in" fo:margin-right="0.1486in"/>
      <style:text-properties style:font-name="Arial" style:font-name-asian="Arial" style:font-name-complex="Arial" fo:font-size="9pt" style:font-size-asian="9pt" style:font-size-complex="9pt"/>
    </style:style>
    <style:style style:name="TableCell537" style:family="table-cell">
      <style:table-cell-properties fo:border="0.0138in solid #000000" fo:padding-top="0in" fo:padding-left="0in" fo:padding-bottom="0in" fo:padding-right="0in"/>
    </style:style>
    <style:style style:name="P538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539" style:family="table-cell">
      <style:table-cell-properties fo:border="0.0138in solid #000000" fo:padding-top="0in" fo:padding-left="0in" fo:padding-bottom="0in" fo:padding-right="0in"/>
    </style:style>
    <style:style style:name="P540" style:parent-style-name="Normale" style:family="paragraph">
      <style:text-properties fo:background-color="#00FF00" fo:language="it" fo:country="IT"/>
    </style:style>
    <style:style style:name="TableRow541" style:family="table-row">
      <style:table-row-properties style:row-height="0.8201in" style:use-optimal-row-height="false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Normale" style:family="paragraph">
      <style:paragraph-properties fo:text-align="center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44" style:parent-style-name="Normale" style:family="paragraph">
      <style:paragraph-properties fo:text-align="center" fo:margin-top="0.002in" fo:margin-left="0.4173in" fo:margin-right="0.4534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45" style:parent-style-name="Normale" style:family="paragraph">
      <style:paragraph-properties fo:text-align="center" fo:margin-right="0.4534in"/>
      <style:text-properties style:font-name="Arial" style:font-name-asian="Arial" style:font-name-complex="Arial" fo:font-size="9pt" style:font-size-asian="9pt" style:font-size-complex="9pt"/>
    </style:style>
    <style:style style:name="TableCell54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47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48" style:parent-style-name="Normale" style:family="paragraph">
      <style:paragraph-properties fo:margin-top="0.002in"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49" style:parent-style-name="Normale" style:family="paragraph">
      <style:paragraph-properties fo:margin-left="0.0243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P551" style:parent-style-name="Normale" style:family="paragraph">
      <style:paragraph-properties fo:text-align="center" fo:line-height="0.1388in" fo:margin-left="0.1791in" fo:margin-right="0.1486in" fo:text-indent="0.0701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552" style:parent-style-name="Normale" style:family="paragraph">
      <style:paragraph-properties fo:text-align="center" fo:line-height="0.1388in" fo:margin-left="0.1791in" fo:margin-right="0.1486in" fo:text-indent="0.070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553" style:family="table-cell">
      <style:table-cell-properties fo:border="0.0138in solid #000000" fo:padding-top="0in" fo:padding-left="0in" fo:padding-bottom="0in" fo:padding-right="0in"/>
    </style:style>
    <style:style style:name="P554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P555" style:parent-style-name="Normale" style:family="paragraph">
      <style:paragraph-properties fo:line-height="0.1388in" fo:margin-left="0.0229in" fo:margin-right="0.1916in">
        <style:tab-stops/>
      </style:paragraph-properties>
      <style:text-properties style:font-name="Arial" style:font-name-asian="Arial" style:font-name-complex="Arial" fo:letter-spacing="0.0006in" fo:font-size="9pt" style:font-size-asian="9pt" style:font-size-complex="9pt" fo:language="it" fo:country="IT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P557" style:parent-style-name="Normale" style:family="paragraph">
      <style:paragraph-properties fo:margin-top="0.0006in" fo:line-height="0.125in"/>
      <style:text-properties fo:font-size="9pt" style:font-size-asian="9pt" style:font-size-complex="9pt" fo:background-color="#00FF00" fo:language="it" fo:country="IT"/>
    </style:style>
    <style:style style:name="P558" style:parent-style-name="Normale" style:family="paragraph">
      <style:paragraph-properties fo:line-height="0.1388in" fo:margin-left="0.0229in" fo:margin-right="0.0333in">
        <style:tab-stops/>
      </style:paragraph-properties>
      <style:text-properties fo:background-color="#00FF00" fo:language="it" fo:country="IT"/>
    </style:style>
    <style:style style:name="P559" style:parent-style-name="Normale" style:family="paragraph">
      <style:paragraph-properties fo:margin-top="0.0041in" fo:line-height="0.125in"/>
      <style:text-properties fo:font-size="9pt" style:font-size-asian="9pt" style:font-size-complex="9pt" fo:language="it" fo:country="IT"/>
    </style:style>
    <style:style style:name="P560" style:parent-style-name="Normale" style:family="paragraph">
      <style:paragraph-properties fo:text-align="end" fo:margin-top="0.0222in" fo:margin-right="1.3659in"/>
    </style:style>
    <style:style style:name="T56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6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63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6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6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 fo:language="it" fo:country="IT"/>
    </style:style>
    <style:style style:name="T5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6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0" style:parent-style-name="Car.predefinitoparagrafo" style:family="text">
      <style:text-properties style:font-name="Arial" style:font-name-asian="Arial" style:font-name-complex="Arial" fo:letter-spacing="0.0111in" fo:font-size="11pt" style:font-size-asian="11pt" style:font-size-complex="11pt" fo:language="it" fo:country="IT"/>
    </style:style>
    <style:style style:name="T571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7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3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74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75" style:parent-style-name="Car.predefinitoparagrafo" style:family="text">
      <style:text-properties style:font-name="Arial" style:font-name-asian="Arial" style:font-name-complex="Arial" fo:letter-spacing="0.0013in" fo:font-size="11pt" style:font-size-asian="11pt" style:font-size-complex="11pt" fo:language="it" fo:country="IT"/>
    </style:style>
    <style:style style:name="T57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77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78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7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80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8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8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8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8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85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 fo:language="it" fo:country="IT"/>
    </style:style>
    <style:style style:name="T586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 fo:language="it" fo:country="IT"/>
    </style:style>
    <style:style style:name="T5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88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 fo:language="it" fo:country="IT"/>
    </style:style>
    <style:style style:name="T58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590" style:parent-style-name="Normale" style:family="paragraph">
      <style:paragraph-properties fo:text-align="center" fo:line-height="0.1666in" fo:margin-left="6.8833in" fo:margin-right="1.3145in" fo:text-indent="0.4916in">
        <style:tab-stops/>
      </style:paragraph-properties>
    </style:style>
    <style:style style:name="T591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4" style:parent-style-name="Car.predefinitoparagraf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5" style:parent-style-name="Car.predefinitoparagraf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6" style:parent-style-name="Car.predefinitoparagraf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P597" style:parent-style-name="Normale" style:family="paragraph">
      <style:paragraph-properties fo:margin-top="0.0034in" fo:line-height="0.1111in"/>
      <style:text-properties fo:font-size="8.5pt" style:font-size-asian="8.5pt" style:font-size-complex="8.5pt"/>
    </style:style>
    <style:style style:name="P598" style:parent-style-name="Normale" style:family="paragraph">
      <style:paragraph-properties fo:line-height="0.1388in"/>
    </style:style>
    <style:style style:name="P599" style:parent-style-name="Normale" style:family="paragraph">
      <style:paragraph-properties fo:line-height="0.1388in"/>
    </style:style>
    <style:style style:name="P600" style:parent-style-name="Normale" style:family="paragraph">
      <style:paragraph-properties fo:line-height="0.1388in"/>
    </style:style>
    <style:style style:name="P601" style:parent-style-name="Normale" style:family="paragraph">
      <style:paragraph-properties fo:line-height="0.1388in"/>
    </style:style>
    <style:style style:name="P602" style:parent-style-name="Normale" style:family="paragraph">
      <style:paragraph-properties fo:line-height="0.1388in"/>
    </style:style>
    <style:style style:name="P603" style:parent-style-name="Normale" style:family="paragraph">
      <style:paragraph-properties fo:line-height="0.1388in"/>
    </style:style>
    <style:style style:name="P604" style:parent-style-name="Normale" style:family="paragraph">
      <style:paragraph-properties fo:line-height="0.1388in"/>
    </style:style>
    <style:style style:name="P605" style:parent-style-name="Normale" style:family="paragraph">
      <style:paragraph-properties fo:line-height="0.1388in"/>
    </style:style>
    <style:style style:name="P606" style:parent-style-name="Normale" style:family="paragraph">
      <style:paragraph-properties fo:line-height="0.1388in"/>
    </style:style>
    <style:style style:name="P607" style:parent-style-name="Normale" style:family="paragraph">
      <style:paragraph-properties fo:line-height="0.1388in"/>
    </style:style>
    <style:style style:name="P608" style:parent-style-name="Normale" style:family="paragraph">
      <style:paragraph-properties fo:line-height="0.1388in"/>
    </style:style>
    <style:style style:name="P609" style:parent-style-name="Normale" style:family="paragraph">
      <style:paragraph-properties fo:line-height="0.1388in"/>
    </style:style>
    <style:style style:name="P610" style:parent-style-name="Normale" style:family="paragraph">
      <style:paragraph-properties fo:text-align="end" fo:margin-top="0.0201in" fo:margin-right="0.0812in"/>
    </style:style>
    <style:style style:name="T61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A</text:span><text:span text:style-name="T3">RT</text:span><text:span text:style-name="T4">.</text:span><text:span text:style-name="T5"><text:s/></text:span><text:span text:style-name="T6">3</text:span><text:span text:style-name="T7">2</text:span><text:span text:style-name="T8"><text:s/></text:span><text:span text:style-name="T9">C</text:span><text:span text:style-name="T10">O</text:span><text:span text:style-name="T11">M</text:span><text:span text:style-name="T12">M</text:span><text:span text:style-name="T13">A</text:span><text:span text:style-name="T14"><text:s/></text:span><text:span text:style-name="T15">2</text:span><text:span text:style-name="T16"><text:s/>L</text:span><text:span text:style-name="T17">E</text:span><text:span text:style-name="T18">T</text:span><text:span text:style-name="T19">T</text:span><text:span text:style-name="T20">E</text:span><text:span text:style-name="T21">R</text:span><text:span text:style-name="T22">A</text:span><text:span text:style-name="T23"><text:s/></text:span><text:span text:style-name="T24">B</text:span><text:span text:style-name="T25">)</text:span><text:span text:style-name="T26"><text:s/></text:span><text:span text:style-name="T27">D</text:span><text:span text:style-name="T28">.</text:span><text:span text:style-name="T29">L</text:span><text:span text:style-name="T30">G</text:span><text:span text:style-name="T31">S</text:span><text:span text:style-name="T32">.</text:span><text:span text:style-name="T33"><text:s/></text:span><text:span text:style-name="T34">N</text:span><text:span text:style-name="T35">.</text:span><text:span text:style-name="T36"><text:s/></text:span><text:span text:style-name="T37">33</text:span><text:span text:style-name="T38">/</text:span><text:span text:style-name="T39">201</text:span><text:span text:style-name="T40">3</text:span><text:span text:style-name="T41"><text:s/></text:span><text:span text:style-name="T42">–</text:span><text:span text:style-name="T43"><text:s/></text:span><text:span text:style-name="T44">T</text:span><text:span text:style-name="T45">E</text:span><text:span text:style-name="T46">M</text:span><text:span text:style-name="T47">P</text:span><text:span text:style-name="T48">I</text:span><text:span text:style-name="T49"><text:s/></text:span><text:span text:style-name="T50">M</text:span><text:span text:style-name="T51">E</text:span><text:span text:style-name="T52">D</text:span><text:span text:style-name="T53">I</text:span><text:span text:style-name="T54"><text:s/></text:span><text:span text:style-name="T55">D</text:span><text:span text:style-name="T56">I</text:span><text:span text:style-name="T57"><text:s/></text:span><text:span text:style-name="T58">D</text:span><text:span text:style-name="T59">E</text:span><text:span text:style-name="T60">F</text:span><text:span text:style-name="T61">I</text:span><text:span text:style-name="T62">N</text:span><text:span text:style-name="T63">I</text:span><text:span text:style-name="T64">Z</text:span><text:span text:style-name="T65">I</text:span><text:span text:style-name="T66">O</text:span><text:span text:style-name="T67">N</text:span><text:span text:style-name="T68">E</text:span><text:span text:style-name="T69"><text:s/></text:span><text:span text:style-name="T70">P</text:span><text:span text:style-name="T71">R</text:span><text:span text:style-name="T72">A</text:span><text:span text:style-name="T73">T</text:span><text:span text:style-name="T74">IC</text:span><text:span text:style-name="T75">A</text:span><text:span text:style-name="T76"><text:s/></text:span><text:span text:style-name="T77">E</text:span><text:span text:style-name="T78">/</text:span><text:span text:style-name="T79">O</text:span><text:span text:style-name="T80"><text:s/></text:span><text:span text:style-name="T81">R</text:span><text:span text:style-name="T82">I</text:span><text:span text:style-name="T83">L</text:span><text:span text:style-name="T84">A</text:span><text:span text:style-name="T85">S</text:span><text:span text:style-name="T86">C</text:span><text:span text:style-name="T87">I</text:span><text:span text:style-name="T88">O<text:s/></text:span><text:span text:style-name="T89">D</text:span><text:span text:style-name="T90">O</text:span><text:span text:style-name="T91">C</text:span><text:span text:style-name="T92">U</text:span><text:span text:style-name="T93">M</text:span><text:span text:style-name="T94">E</text:span><text:span text:style-name="T95">NT</text:span><text:span text:style-name="T96">I</text:span><text:span text:style-name="T97"><text:s/></text:span><text:span text:style-name="T98">D</text:span><text:span text:style-name="T99">I</text:span><text:span text:style-name="T100"><text:s/></text:span><text:span text:style-name="T101">C</text:span><text:span text:style-name="T102">O</text:span><text:span text:style-name="T103">M</text:span><text:span text:style-name="T104">PE</text:span><text:span text:style-name="T105">T</text:span><text:span text:style-name="T106">E</text:span><text:span text:style-name="T107">N</text:span><text:span text:style-name="T108">Z</text:span><text:span text:style-name="T109">A</text:span><text:span text:style-name="T110"><text:s/></text:span><text:span text:style-name="T111">D</text:span><text:span text:style-name="T112">E</text:span><text:span text:style-name="T113">L</text:span><text:span text:style-name="T114"><text:s/></text:span><text:span text:style-name="T115">SE</text:span><text:span text:style-name="T116">R</text:span><text:span text:style-name="T117">V</text:span><text:span text:style-name="T118">I</text:span><text:span text:style-name="T119">Z</text:span><text:span text:style-name="T120">I</text:span><text:span text:style-name="T121"><text:s/></text:span><text:span text:style-name="T122">A</text:span><text:span text:style-name="T123">L</text:span><text:span text:style-name="T124">L</text:span><text:span text:style-name="T125">A</text:span><text:span text:style-name="T126"><text:s/></text:span><text:span text:style-name="T127">P</text:span><text:span text:style-name="T128">E</text:span><text:span text:style-name="T129">R</text:span><text:span text:style-name="T130">SO</text:span><text:span text:style-name="T131">N</text:span><text:span text:style-name="T132">A</text:span><text:span text:style-name="T133"><text:s/></text:span><text:span text:style-name="T134">R</text:span><text:span text:style-name="T135">I</text:span><text:span text:style-name="T136">F</text:span><text:span text:style-name="T137">E</text:span><text:span text:style-name="T138">R</text:span><text:span text:style-name="T139">I</text:span><text:span text:style-name="T140">T</text:span><text:span text:style-name="T141">I</text:span><text:span text:style-name="T142"><text:s/></text:span><text:span text:style-name="T143">A</text:span><text:span text:style-name="T144">LL</text:span><text:span text:style-name="T145">’</text:span><text:span text:style-name="T146">A</text:span><text:span text:style-name="T147">N</text:span><text:span text:style-name="T148">N</text:span><text:span text:style-name="T149">O</text:span><text:span text:style-name="T150"><text:s/></text:span><text:span text:style-name="T151">2</text:span><text:span text:style-name="T152">01</text:span><text:span text:style-name="T153">2</text:span></text:p>
      <text:p text:style-name="P154"/>
      <text:p text:style-name="P155"/>
      <text:p text:style-name="P156"><text:span text:style-name="T157">R</text:span><text:span text:style-name="T158">e</text:span><text:span text:style-name="T159">s</text:span><text:span text:style-name="T160">p</text:span><text:span text:style-name="T161">o</text:span><text:span text:style-name="T162">n</text:span><text:span text:style-name="T163">s</text:span><text:span text:style-name="T164">a</text:span><text:span text:style-name="T165">b</text:span><text:span text:style-name="T166">il</text:span><text:span text:style-name="T167">e</text:span><text:span text:style-name="T168">:</text:span><text:span text:style-name="T169"><text:s/></text:span><text:span text:style-name="T170">S</text:span><text:span text:style-name="T171">e</text:span><text:span text:style-name="T172">gr</text:span><text:span text:style-name="T173">eta</text:span><text:span text:style-name="T174">ri</text:span><text:span text:style-name="T175">o</text:span><text:span text:style-name="T176"><text:s/></text:span><text:span text:style-name="T177">Co</text:span><text:span text:style-name="T178">m</text:span><text:span text:style-name="T179">u</text:span><text:span text:style-name="T180">n</text:span><text:span text:style-name="T181">a</text:span><text:span text:style-name="T182">l</text:span><text:span text:style-name="T183">e</text:span><text:span text:style-name="T184"><text:s/></text:span><text:span text:style-name="T185">–</text:span><text:span text:style-name="T186"><text:s/></text:span><text:span text:style-name="T187">Do</text:span><text:span text:style-name="T188">t</text:span><text:span text:style-name="T189">t</text:span><text:span text:style-name="T190">.</text:span><text:span text:style-name="T191"><text:s/></text:span><text:span text:style-name="T192">Marco visca</text:span></text:p>
      <text:p text:style-name="P193"><text:span text:style-name="T194">T</text:span><text:span text:style-name="T195">e</text:span><text:span text:style-name="T196">l</text:span><text:span text:style-name="T197">ef</text:span><text:span text:style-name="T198">ono</text:span><text:span text:style-name="T199">: 0143 417054<text:s/></text:span><text:span text:style-name="T200"><text:s/></text:span><text:span text:style-name="T201">–</text:span><text:span text:style-name="T202"><text:s/></text:span><text:span text:style-name="T203">e</text:span><text:span text:style-name="T204"><text:s/></text:span><text:span text:style-name="T205">ma</text:span><text:span text:style-name="T206">i</text:span><text:span text:style-name="T207">l</text:span><text:a xlink:href="mailto::%20segretario@pozzoloformigaro.gov.i" office:target-frame-name="_top" xlink:show="replace"><text:span text:style-name="T208">:</text:span><text:span text:style-name="T209"><text:s/>se</text:span><text:span text:style-name="T210">g</text:span><text:span text:style-name="T211">r</text:span><text:span text:style-name="T212">et</text:span><text:span text:style-name="T213">a</text:span><text:span text:style-name="T214">ri</text:span><text:span text:style-name="T215">o</text:span><text:span text:style-name="T216">@</text:span><text:span text:style-name="T217">pozzoloformigaro.gov.</text:span><text:span text:style-name="T218">i</text:span></text:a><text:a xlink:href="" office:target-frame-name="_top" xlink:show="replace"><text:span text:style-name="T219">t</text:span></text:a></text:p>
      <text:p text:style-name="P220"/>
      <text:p text:style-name="P221"/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><text:span text:style-name="T237">SE</text:span><text:span text:style-name="T238">TT</text:span><text:span text:style-name="T239">O</text:span><text:span text:style-name="T240">R</text:span><text:span text:style-name="T241">E</text:span></text:p>
          </table:table-cell>
          <table:table-cell table:style-name="TableCell242">
            <text:p text:style-name="P243"/>
            <text:p text:style-name="P244"/>
            <text:p text:style-name="P245"/>
            <text:p text:style-name="P246"><text:span text:style-name="T247">OGG</text:span><text:span text:style-name="T248">E</text:span><text:span text:style-name="T249">TT</text:span><text:span text:style-name="T250">O</text:span><text:span text:style-name="T251"><text:s/></text:span><text:span text:style-name="T252">DE</text:span><text:span text:style-name="T253">L</text:span><text:span text:style-name="T254"><text:s/></text:span><text:span text:style-name="T255">PR</text:span><text:span text:style-name="T256">O</text:span><text:span text:style-name="T257">CE</text:span><text:span text:style-name="T258">D</text:span><text:span text:style-name="T259">I</text:span><text:span text:style-name="T260">M</text:span><text:span text:style-name="T261">EN</text:span><text:span text:style-name="T262">T</text:span><text:span text:style-name="T263">O</text:span></text:p>
          </table:table-cell>
          <table:table-cell table:style-name="TableCell264">
            <text:p text:style-name="P265"><text:span text:style-name="T266">TE</text:span><text:span text:style-name="T267">M</text:span><text:span text:style-name="T268">PO<text:s/></text:span><text:span text:style-name="T269">M</text:span><text:span text:style-name="T270">EDIO DEFINIZI</text:span><text:span text:style-name="T271">O</text:span><text:span text:style-name="T272">NE PR</text:span><text:span text:style-name="T273">A</text:span><text:span text:style-name="T274">TI</text:span><text:span text:style-name="T275">C</text:span><text:span text:style-name="T276">A</text:span><text:span text:style-name="T277"><text:s/></text:span><text:span text:style-name="T278">E/O RIL</text:span><text:span text:style-name="T279">A</text:span><text:span text:style-name="T280">SCIO D</text:span><text:span text:style-name="T281">O</text:span><text:span text:style-name="T282">CU</text:span><text:span text:style-name="T283">M</text:span><text:span text:style-name="T284">ENTI (in</text:span><text:span text:style-name="T285"><text:s/></text:span><text:span text:style-name="T286">g</text:span><text:span text:style-name="T287">io</text:span><text:span text:style-name="T288">r</text:span><text:span text:style-name="T289">ni)</text:span></text:p>
          </table:table-cell>
          <table:table-cell table:style-name="TableCell290">
            <text:p text:style-name="P291"/>
            <text:p text:style-name="P292"/>
            <text:p text:style-name="P293"/>
            <text:p text:style-name="P294"><text:span text:style-name="T295">D</text:span><text:span text:style-name="T296">E</text:span><text:span text:style-name="T297">C</text:span><text:span text:style-name="T298">O</text:span><text:span text:style-name="T299">R</text:span><text:span text:style-name="T300">R</text:span><text:span text:style-name="T301">E</text:span><text:span text:style-name="T302">N</text:span><text:span text:style-name="T303">Z</text:span><text:span text:style-name="T304">A<text:s/></text:span><text:span text:style-name="T305">DE</text:span><text:span text:style-name="T306">L</text:span><text:span text:style-name="T307"><text:s/></text:span><text:span text:style-name="T308">T</text:span><text:span text:style-name="T309">E</text:span><text:span text:style-name="T310">R</text:span><text:span text:style-name="T311">M</text:span><text:span text:style-name="T312">I</text:span><text:span text:style-name="T313">N</text:span><text:span text:style-name="T314">E</text:span></text:p>
          </table:table-cell>
          <table:table-cell table:style-name="TableCell315">
            <text:p text:style-name="P316"/>
            <text:p text:style-name="P317"/>
            <text:p text:style-name="P318"/>
            <text:p text:style-name="P319"><text:span text:style-name="T320">NO</text:span><text:span text:style-name="T321">T</text:span><text:span text:style-name="T322">E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>Sociale</text:p>
          </table:table-cell>
          <table:table-cell table:style-name="TableCell328">
            <text:p text:style-name="P329"/>
            <text:p text:style-name="P330"><text:span text:style-name="T331">Ausili economici straord</text:span><text:span text:style-name="T332">inari a nuclei famigliari in temporanea difficoltà</text:span></text:p>
          </table:table-cell>
          <table:table-cell table:style-name="TableCell333">
            <text:p text:style-name="P334"/>
            <text:p text:style-name="P335"/>
            <text:p text:style-name="P336"><text:span text:style-name="T337">15</text:span></text:p>
          </table:table-cell>
          <table:table-cell table:style-name="TableCell338">
            <text:p text:style-name="P339"/>
            <text:p text:style-name="P340">Dalla data di presentazione della domanda.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>Sociale</text:p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>Contributo per il sostegno alla locazione (A FAVORE DEI CITTADINI RESIDENTI IN QUESTO COMUNE CHE HANNO PRESENTATO REGOLARE DOMANDA E<text:s/>POSSIEDONO I REQUISITI RICHIESTI PER BENEFICIARE DEGLI STESSI)</text:p>
          </table:table-cell>
          <table:table-cell table:style-name="TableCell358">
            <text:p text:style-name="P359"/>
            <text:p text:style-name="P360"/>
            <text:p text:style-name="P361">Previsto nei singoli bandi pubblicati con DGR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>Dalla data di presentazione della domanda.</text:p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P372">4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/>
            <text:p text:style-name="P384"/>
            <text:p text:style-name="P385"><text:span text:style-name="T386">SE</text:span><text:span text:style-name="T387">TT</text:span><text:span text:style-name="T388">O</text:span><text:span text:style-name="T389">R</text:span><text:span text:style-name="T390">E</text:span></text:p>
          </table:table-cell>
          <table:table-cell table:style-name="TableCell391">
            <text:p text:style-name="P392"/>
            <text:p text:style-name="P393"/>
            <text:p text:style-name="P394"/>
            <text:p text:style-name="P395"><text:span text:style-name="T396">OGG</text:span><text:span text:style-name="T397">E</text:span><text:span text:style-name="T398">TT</text:span><text:span text:style-name="T399">O</text:span><text:span text:style-name="T400"><text:s/></text:span><text:span text:style-name="T401">DE</text:span><text:span text:style-name="T402">L</text:span><text:span text:style-name="T403"><text:s/></text:span><text:span text:style-name="T404">PR</text:span><text:span text:style-name="T405">O</text:span><text:span text:style-name="T406">CE</text:span><text:span text:style-name="T407">D</text:span><text:span text:style-name="T408">I</text:span><text:span text:style-name="T409">M</text:span><text:span text:style-name="T410">EN</text:span><text:span text:style-name="T411">T</text:span><text:span text:style-name="T412">O</text:span></text:p>
          </table:table-cell>
          <table:table-cell table:style-name="TableCell413">
            <text:p text:style-name="P414"><text:span text:style-name="T415">TE</text:span><text:span text:style-name="T416">M</text:span><text:span text:style-name="T417">PO<text:s/></text:span><text:span text:style-name="T418">M</text:span><text:span text:style-name="T419">EDIO DEFINIZI</text:span><text:span text:style-name="T420">O</text:span><text:span text:style-name="T421">NE PR</text:span><text:span text:style-name="T422">A</text:span><text:span text:style-name="T423">TI</text:span><text:span text:style-name="T424">C</text:span><text:span text:style-name="T425">A</text:span><text:span text:style-name="T426"><text:s/></text:span><text:span text:style-name="T427">E/O RIL</text:span><text:span text:style-name="T428">A</text:span><text:span text:style-name="T429">SCIO D</text:span><text:span text:style-name="T430">O</text:span><text:span text:style-name="T431">CU</text:span><text:span text:style-name="T432">M</text:span><text:span text:style-name="T433">ENTI (in</text:span><text:span text:style-name="T434"><text:s/></text:span><text:span text:style-name="T435">g</text:span><text:span text:style-name="T436">io</text:span><text:span text:style-name="T437">r</text:span><text:span text:style-name="T438">ni)</text:span></text:p>
          </table:table-cell>
          <table:table-cell table:style-name="TableCell439">
            <text:p text:style-name="P440"/>
            <text:p text:style-name="P441"/>
            <text:p text:style-name="P442"/>
            <text:p text:style-name="P443"><text:span text:style-name="T444">D</text:span><text:span text:style-name="T445">E</text:span><text:span text:style-name="T446">C</text:span><text:span text:style-name="T447">O</text:span><text:span text:style-name="T448">R</text:span><text:span text:style-name="T449">R</text:span><text:span text:style-name="T450">E</text:span><text:span text:style-name="T451">N</text:span><text:span text:style-name="T452">Z</text:span><text:span text:style-name="T453">A<text:s/></text:span><text:span text:style-name="T454">DE</text:span><text:span text:style-name="T455">L</text:span><text:span text:style-name="T456"><text:s/></text:span><text:span text:style-name="T457">T</text:span><text:span text:style-name="T458">E</text:span><text:span text:style-name="T459">R</text:span><text:span text:style-name="T460">M</text:span><text:span text:style-name="T461">I</text:span><text:span text:style-name="T462">N</text:span><text:span text:style-name="T463">E</text:span></text:p>
          </table:table-cell>
          <table:table-cell table:style-name="TableCell464">
            <text:p text:style-name="P465"/>
            <text:p text:style-name="P466"/>
            <text:p text:style-name="P467"/>
            <text:p text:style-name="P468"><text:span text:style-name="T469">NO</text:span><text:span text:style-name="T470">T</text:span><text:span text:style-name="T471">E</text:span></text:p>
          </table:table-cell>
        </table:table-row>
        <table:table-row table:style-name="TableRow472">
          <table:table-cell table:style-name="TableCell473">
            <text:p text:style-name="P474"/>
            <text:p text:style-name="P475">Sociale</text:p>
          </table:table-cell>
          <table:table-cell table:style-name="TableCell476">
            <text:p text:style-name="P477"/>
            <text:p text:style-name="P478">Assegno per nucleo famigliare numeroso</text:p>
          </table:table-cell>
          <table:table-cell table:style-name="TableCell479">
            <text:p text:style-name="P480"/>
            <text:p text:style-name="P481">10</text:p>
          </table:table-cell>
          <table:table-cell table:style-name="TableCell482">
            <text:p text:style-name="P483">Dalla data di presentazione della domanda.</text:p>
          </table:table-cell>
          <table:table-cell table:style-name="TableCell484">
            <text:p text:style-name="P485"/>
            <text:p text:style-name="P486">Provv. finale competenza dell’INPS</text:p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P491">Sociale</text:p>
          </table:table-cell>
          <table:table-cell table:style-name="TableCell492">
            <text:p text:style-name="P493"/>
            <text:p text:style-name="P494"/>
            <text:p text:style-name="P495">Assegno di maternità</text:p>
          </table:table-cell>
          <table:table-cell table:style-name="TableCell496">
            <text:p text:style-name="P497"/>
            <text:p text:style-name="P498"/>
            <text:p text:style-name="P499">10</text:p>
          </table:table-cell>
          <table:table-cell table:style-name="TableCell500">
            <text:p text:style-name="P501"/>
            <text:p text:style-name="P502">Dalla data di presentazione<text:s/>della domanda.</text:p>
          </table:table-cell>
          <table:table-cell table:style-name="TableCell503">
            <text:p text:style-name="P504"/>
            <text:p text:style-name="P505">Provv. finale di competenza dell’INPS</text:p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><text:span text:style-name="T511"><text:s text:c="11"/></text:span><text:span text:style-name="T512">Culturale</text:span></text:p>
          </table:table-cell>
          <table:table-cell table:style-name="TableCell513">
            <text:p text:style-name="P514"/>
            <text:p text:style-name="P515"/>
            <text:p text:style-name="P516">Accesso ai servizi di prestito bibliotecario</text:p>
          </table:table-cell>
          <table:table-cell table:style-name="TableCell517">
            <text:p text:style-name="P518"/>
            <text:p text:style-name="P519"/>
            <text:p text:style-name="P520">Tempo reale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>Sociale</text:p>
          </table:table-cell>
          <table:table-cell table:style-name="TableCell530">
            <text:p text:style-name="P531"/>
            <text:p text:style-name="P532"/>
            <text:p text:style-name="P533">Ammissione al servizio mensa con costo buono agevolato o gratuito</text:p>
          </table:table-cell>
          <table:table-cell table:style-name="TableCell534">
            <text:p text:style-name="P535"/>
            <text:p text:style-name="P536">Tempo reale</text:p>
          </table:table-cell>
          <table:table-cell table:style-name="TableCell537">
            <text:p text:style-name="P538">Dalla data di<text:s/>presentazione della domanda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  <text:p text:style-name="P544"/>
            <text:p text:style-name="P545">Assistenza scolastica</text:p>
          </table:table-cell>
          <table:table-cell table:style-name="TableCell546">
            <text:p text:style-name="P547"/>
            <text:p text:style-name="P548"/>
            <text:p text:style-name="P549">Ammissione al servizio trasporto scolastico</text:p>
          </table:table-cell>
          <table:table-cell table:style-name="TableCell550">
            <text:p text:style-name="P551"/>
            <text:p text:style-name="P552">30</text:p>
          </table:table-cell>
          <table:table-cell table:style-name="TableCell553">
            <text:p text:style-name="P554"/>
            <text:p text:style-name="P555">Dalla data di presentazione della domanda</text:p>
          </table:table-cell>
          <table:table-cell table:style-name="TableCell556">
            <text:p text:style-name="P557"/>
            <text:p text:style-name="P558"/>
          </table:table-cell>
        </table:table-row>
      </table:table>
      <text:p text:style-name="P559"/>
      <text:p text:style-name="P560"><text:span text:style-name="T561">Pozzolo Formigaro</text:span><text:span text:style-name="T562">,</text:span><text:span text:style-name="T563"><text:s/></text:span><text:span text:style-name="T564">l</text:span><text:span text:style-name="T565">ì</text:span><text:span text:style-name="T566"><text:s/></text:span><text:span text:style-name="T567">24/12/2013</text:span><text:span text:style-name="T568"><text:s text:c="65"/></text:span><text:span text:style-name="T569"><text:s text:c="37"/></text:span><text:span text:style-name="T570"><text:s text:c="4"/></text:span><text:span text:style-name="T571">I</text:span><text:span text:style-name="T572">l<text:s/></text:span><text:span text:style-name="T573">S</text:span><text:span text:style-name="T574">e</text:span><text:span text:style-name="T575">g</text:span><text:span text:style-name="T576">r</text:span><text:span text:style-name="T577">e</text:span><text:span text:style-name="T578">t</text:span><text:span text:style-name="T579">a</text:span><text:span text:style-name="T580">r</text:span><text:span text:style-name="T581">i</text:span><text:span text:style-name="T582">o</text:span><text:span text:style-name="T583"><text:s/></text:span><text:span text:style-name="T584">C</text:span><text:span text:style-name="T585">o</text:span><text:span text:style-name="T586">m</text:span><text:span text:style-name="T587">una</text:span><text:span text:style-name="T588">l</text:span><text:span text:style-name="T589">e</text:span></text:p>
      <text:p text:style-name="P590"><text:span text:style-name="T591">D</text:span><text:span text:style-name="T592">o</text:span><text:span text:style-name="T593">t</text:span><text:span text:style-name="T594">t</text:span><text:span text:style-name="T595">.</text:span><text:span text:style-name="T596"><text:s/>Marco Visca</text:span>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pan text:style-name="T611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277in" fo:margin-left="1.291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52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anieler</dc:creator>
    <meta:creation-date>2013-12-16T10:00:00Z</meta:creation-date>
    <dc:date>2013-12-27T12:26:00Z</dc:date>
    <meta:template xlink:href="Normal" xlink:type="simple"/>
    <meta:editing-cycles>12</meta:editing-cycles>
    <meta:editing-duration>PT1920S</meta:editing-duration>
    <meta:document-statistic meta:page-count="2" meta:paragraph-count="3" meta:word-count="282" meta:character-count="1893" meta:row-count="13" meta:non-whitespace-character-count="1614"/>
  </office:meta>
</office:document-meta>
</file>