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ART. 32 COMMA 2 LETTERA B) D.LGS. N. 33/2013 – TEMPI MEDI DI DEFINIZIONE PRATICA E/O RILASCIO DOCUMENTI DI COMPETENZ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DEL SERVIZIO FINANZIARIO RIFERITI ALL’ANNO 201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Responsabile: Scaletta Daniel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Telefono: 0143417054 - e mail: ragioneria@pozzoloformigaro.gov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ettore</text:p>
          </table:table-cell>
          <table:table-cell office:value-type="string" table:style-name="ce3">
            <text:p>oggetto del procedimento</text:p>
          </table:table-cell>
          <table:table-cell office:value-type="string" table:style-name="ce3">
            <text:p>termine finale</text:p>
          </table:table-cell>
          <table:table-cell office:value-type="string" table:style-name="ce3">
            <text:p>Decorrenza del termine</text:p>
          </table:table-cell>
          <table:table-cell office:value-type="string" table:style-name="ce3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CI</text:p>
          </table:table-cell>
          <table:table-cell office:value-type="string" table:style-name="ce2">
            <text:p>Istanze/informazioni generiche</text:p>
          </table:table-cell>
          <table:table-cell office:value-type="string" table:style-name="ce2">
            <text:p>15gg</text:p>
          </table:table-cell>
          <table:table-cell office:value-type="string" table:style-name="ce5">
            <text:p>Dalla data di ricevimento per le istanze</text:p>
            <text:p>e le richieste di informazioni redatte in</text:p>
            <text:p>forma scritta.</text:p>
          </table:table-cell>
          <table:table-cell office:value-type="string" table:style-name="ce5">
            <text:p>Le richieste di informazioni in via telefonica o tramite</text:p>
            <text:p>sportello sono evase immediatamente salvo</text:p>
            <text:p>necessitino di approfondime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CI</text:p>
          </table:table-cell>
          <table:table-cell office:value-type="string" table:style-name="ce2">
            <text:p>Rimborsi</text:p>
          </table:table-cell>
          <table:table-cell office:value-type="string" table:style-name="ce2">
            <text:p>termini di legge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2">
            <text:p>TARSU</text:p>
          </table:table-cell>
          <table:table-cell office:value-type="string" table:style-name="ce2">
            <text:p>Istanze/informazioni generiche</text:p>
          </table:table-cell>
          <table:table-cell office:value-type="string" table:style-name="ce2">
            <text:p>15gg</text:p>
          </table:table-cell>
          <table:table-cell office:value-type="string" table:style-name="ce5">
            <text:p>Dalla data di ricevimento per le istanze</text:p>
            <text:p>e le richieste di informazioni redatte in</text:p>
            <text:p>forma scritta.</text:p>
          </table:table-cell>
          <table:table-cell office:value-type="string" table:style-name="ce5">
            <text:p>Le richieste di informazioni in via telefonica o tramite</text:p>
            <text:p>sportello sono evase immediatamente salvo</text:p>
            <text:p>necessitino di approfondime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SU</text:p>
          </table:table-cell>
          <table:table-cell office:value-type="string" table:style-name="ce2">
            <text:p>Istanze sgravio</text:p>
          </table:table-cell>
          <table:table-cell office:value-type="string" table:style-name="ce2">
            <text:p>10gg</text:p>
          </table:table-cell>
          <table:table-cell office:value-type="string" table:style-name="ce5">
            <text:p>dal ricevimento dell'istanza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TARSU</text:p>
          </table:table-cell>
          <table:table-cell office:value-type="string" table:style-name="ce2">
            <text:p>Rimborsi</text:p>
          </table:table-cell>
          <table:table-cell office:value-type="string" table:style-name="ce2">
            <text:p>termini di legge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">
            <text:p>IMU</text:p>
          </table:table-cell>
          <table:table-cell office:value-type="string" table:style-name="ce2">
            <text:p>Istanze/informazioni generiche</text:p>
          </table:table-cell>
          <table:table-cell office:value-type="string" table:style-name="ce2">
            <text:p>15gg</text:p>
          </table:table-cell>
          <table:table-cell office:value-type="string" table:style-name="ce5">
            <text:p>Dalla data di ricevimento per le istanze</text:p>
            <text:p>e le richieste di informazioni redatte in</text:p>
            <text:p>forma scritta.</text:p>
          </table:table-cell>
          <table:table-cell office:value-type="string" table:style-name="ce5">
            <text:p>Le richieste di informazioni in via telefonica o tramite</text:p>
            <text:p>sportello sono evase immediatamente salvo</text:p>
            <text:p>necessitino di approfondime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U</text:p>
          </table:table-cell>
          <table:table-cell office:value-type="string" table:style-name="ce2">
            <text:p>Rimborsi</text:p>
          </table:table-cell>
          <table:table-cell office:value-type="string" table:style-name="ce2">
            <text:p>termini di legge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">
            <text:p>TARES</text:p>
          </table:table-cell>
          <table:table-cell office:value-type="string" table:style-name="ce2">
            <text:p>Istanze/informazioni generiche</text:p>
          </table:table-cell>
          <table:table-cell office:value-type="string" table:style-name="ce2">
            <text:p>15gg</text:p>
          </table:table-cell>
          <table:table-cell office:value-type="string" table:style-name="ce5">
            <text:p>Dalla data di ricevimento per le istanze</text:p>
            <text:p>e le richieste di informazioni redatte in</text:p>
            <text:p>forma scritta.</text:p>
          </table:table-cell>
          <table:table-cell office:value-type="string" table:style-name="ce5">
            <text:p>Le richieste di informazioni in via telefonica o tramite</text:p>
            <text:p>sportello sono evase immediatamente salvo</text:p>
            <text:p>necessitino di approfondime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ES</text:p>
          </table:table-cell>
          <table:table-cell office:value-type="string" table:style-name="ce2">
            <text:p>Rimborsi</text:p>
          </table:table-cell>
          <table:table-cell office:value-type="string" table:style-name="ce2">
            <text:p>termini di legge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">
            <text:p>ICP</text:p>
          </table:table-cell>
          <table:table-cell office:value-type="string" table:style-name="ce2">
            <text:p>Istanze/informazioni generiche</text:p>
          </table:table-cell>
          <table:table-cell office:value-type="string" table:style-name="ce2">
            <text:p>15gg</text:p>
          </table:table-cell>
          <table:table-cell office:value-type="string" table:style-name="ce5">
            <text:p>Dalla data di ricevimento per le istanze</text:p>
            <text:p>e le richieste di informazioni redatte in</text:p>
            <text:p>forma scritta.</text:p>
          </table:table-cell>
          <table:table-cell office:value-type="string" table:style-name="ce5">
            <text:p>Le richieste di informazioni in via telefonica o tramite</text:p>
            <text:p>sportello sono evase immediatamente salvo</text:p>
            <text:p>necessitino di approfondime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<text:s/></text:p>
          </table:table-cell>
          <table:table-cell office:value-type="string" table:style-name="ce2">
            <text:p>ordinativi d'acquisto</text:p>
          </table:table-cell>
          <table:table-cell office:value-type="string" table:style-name="ce2">
            <text:p>5 gg</text:p>
          </table:table-cell>
          <table:table-cell office:value-type="string" table:style-name="ce5">
            <text:p>dal ricevimento delle schede presenz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MENSA<text:s/></text:p>
          </table:table-cell>
          <table:table-cell office:value-type="string" table:style-name="ce2">
            <text:p>bollettazione mensile servizio mensa<text:s/></text:p>
          </table:table-cell>
          <table:table-cell office:value-type="string" table:style-name="ce2">
            <text:p>10gg</text:p>
          </table:table-cell>
          <table:table-cell office:value-type="string" table:style-name="ce5">
            <text:p>dal ricevimento delle schede presenze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6">
            <text:p>Pozzolo F.ro, lì<text:s/></text:p>
          </table:table-cell>
          <table:table-cell office:value-type="string" table:style-name="ce6">
            <text:p><text:s/>20/12/2013</text:p>
          </table:table-cell>
          <table:table-cell table:number-columns-repeated="2" table:style-name="ce1"/>
          <table:table-cell office:value-type="string" table:style-name="ce4">
            <text:p>Il Responsabile del Servizio Fionanziario</text:p>
            <text:p>Scaletta Daniela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meta:creation-date>2006-09-16T00:00:00Z</meta:creation-date>
    <dc:date>2013-12-27T11:11:22Z</dc:date>
  </office:meta>
</office:document-meta>
</file>