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381in" fo:margin-left="0.0645in" fo:margin-right="0.0645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letter-spacing="-0.0097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pt" style:font-size-asian="14pt" style:font-size-complex="14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5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pt" style:font-size-asian="14pt" style:font-size-complex="14pt" fo:language="it" fo:country="IT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6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P203" style:parent-style-name="Normale" style:family="paragraph">
      <style:paragraph-properties fo:line-height="0.0833in"/>
      <style:text-properties fo:font-size="6pt" style:font-size-asian="6pt" style:font-size-complex="6pt" fo:language="it" fo:country="IT"/>
    </style:style>
    <style:style style:name="P204" style:parent-style-name="Normale" style:family="paragraph">
      <style:paragraph-properties fo:line-height="0.1388in"/>
      <style:text-properties fo:language="it" fo:country="IT"/>
    </style:style>
    <style:style style:name="P205" style:parent-style-name="Normale" style:family="paragraph">
      <style:paragraph-properties fo:text-align="center" fo:margin-left="1.993in" fo:margin-right="1.9937in">
        <style:tab-stops/>
      </style:paragraph-properties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4pt" style:font-size-asian="14pt" style:font-size-complex="14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pt" style:font-size-asian="14pt" style:font-size-complex="14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P242" style:parent-style-name="Normale" style:family="paragraph">
      <style:paragraph-properties fo:text-align="center" fo:line-height="0.2083in" fo:margin-left="0.9666in" fo:margin-right="0.9694in">
        <style:tab-stops/>
      </style:paragraph-properties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57" style:parent-style-name="Collegamentoipertestuale" style:family="text">
      <style:text-properties style:font-name="Arial" style:font-name-asian="Arial" style:font-name-complex="Arial" fo:font-weight="bold" style:font-weight-asian="bold" style:use-window-font-color="true" style:text-position="-3.5% 100%" fo:font-size="14pt" style:font-size-asian="14pt" style:font-size-complex="14pt" fo:language="it" fo:country="IT"/>
    </style:style>
    <style:style style:name="T258" style:parent-style-name="Collegamentoipertestuale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59" style:parent-style-name="Collegamentoipertestuale" style:family="text">
      <style:text-properties style:font-name="Arial" style:font-name-asian="Arial" style:font-name-complex="Arial" fo:font-weight="bold" style:font-weight-asian="bold" fo:letter-spacing="-0.0027in" style:text-position="-3.5% 100%" fo:font-size="14pt" style:font-size-asian="14pt" style:font-size-complex="14pt" fo:language="it" fo:country="IT"/>
    </style:style>
    <style:style style:name="T260" style:parent-style-name="Collegamentoipertestuale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61" style:parent-style-name="Collegamentoipertestuale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62" style:parent-style-name="Collegamentoipertestuale" style:family="text">
      <style:text-properties style:font-name="Arial" style:font-name-asian="Arial" style:font-name-complex="Arial" fo:font-weight="bold" style:font-weight-asian="bold" fo:letter-spacing="-0.002in" style:text-position="-3.5% 100%" fo:font-size="14pt" style:font-size-asian="14pt" style:font-size-complex="14pt" fo:language="it" fo:country="IT"/>
    </style:style>
    <style:style style:name="T263" style:parent-style-name="Collegamentoipertestuale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64" style:parent-style-name="Collegamentoipertestuale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65" style:parent-style-name="Collegamentoipertestuale" style:family="text">
      <style:text-properties style:font-name="Arial" style:font-name-asian="Arial" style:font-name-complex="Arial" fo:font-weight="bold" style:font-weight-asian="bold" fo:letter-spacing="-0.002in" style:text-position="-3.5% 100%" fo:font-size="14pt" style:font-size-asian="14pt" style:font-size-complex="14pt" fo:language="it" fo:country="IT"/>
    </style:style>
    <style:style style:name="T266" style:parent-style-name="Collegamentoipertestuale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67" style:parent-style-name="Collegamentoipertestuale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P269" style:parent-style-name="Normale" style:family="paragraph">
      <style:paragraph-properties fo:margin-top="0.0076in" fo:line-height="0.1527in"/>
      <style:text-properties fo:font-size="11pt" style:font-size-asian="11pt" style:font-size-complex="11pt" fo:language="it" fo:country="IT"/>
    </style:style>
    <style:style style:name="TableColumn271" style:family="table-column">
      <style:table-column-properties style:column-width="1.5465in" style:use-optimal-column-width="false"/>
    </style:style>
    <style:style style:name="TableColumn272" style:family="table-column">
      <style:table-column-properties style:column-width="2.9715in" style:use-optimal-column-width="false"/>
    </style:style>
    <style:style style:name="TableColumn273" style:family="table-column">
      <style:table-column-properties style:column-width="1.118in" style:use-optimal-column-width="false"/>
    </style:style>
    <style:style style:name="TableColumn274" style:family="table-column">
      <style:table-column-properties style:column-width="1.4881in" style:use-optimal-column-width="false"/>
    </style:style>
    <style:style style:name="TableColumn275" style:family="table-column">
      <style:table-column-properties style:column-width="1.8965in" style:use-optimal-column-width="false"/>
    </style:style>
    <style:style style:name="Table270" style:family="table">
      <style:table-properties style:width="9.0208in" fo:margin-left="0.3291in" table:align="left"/>
    </style:style>
    <style:style style:name="TableRow276" style:family="table-row">
      <style:table-row-properties style:row-height="1.0736in" style:use-optimal-row-height="false"/>
    </style:style>
    <style:style style:name="TableCell27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" style:parent-style-name="Normale" style:family="paragraph">
      <style:paragraph-properties fo:line-height="0.1388in"/>
      <style:text-properties fo:language="it" fo:country="IT"/>
    </style:style>
    <style:style style:name="P279" style:parent-style-name="Normale" style:family="paragraph">
      <style:paragraph-properties fo:line-height="0.1388in"/>
      <style:text-properties fo:language="it" fo:country="IT"/>
    </style:style>
    <style:style style:name="P280" style:parent-style-name="Normale" style:family="paragraph">
      <style:paragraph-properties fo:margin-top="0.0111in" fo:line-height="0.1666in"/>
      <style:text-properties fo:font-size="12pt" style:font-size-asian="12pt" style:font-size-complex="12pt" fo:language="it" fo:country="IT"/>
    </style:style>
    <style:style style:name="P281" style:parent-style-name="Normale" style:family="paragraph">
      <style:paragraph-properties fo:margin-left="0.4673in">
        <style:tab-stops/>
      </style:paragraph-properties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8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" style:parent-style-name="Normale" style:family="paragraph">
      <style:paragraph-properties fo:line-height="0.1388in"/>
    </style:style>
    <style:style style:name="P289" style:parent-style-name="Normale" style:family="paragraph">
      <style:paragraph-properties fo:line-height="0.1388in"/>
    </style:style>
    <style:style style:name="P290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91" style:parent-style-name="Normale" style:family="paragraph">
      <style:paragraph-properties fo:margin-left="0.3923in">
        <style:tab-stops/>
      </style:paragraph-properties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Normale" style:family="paragraph">
      <style:paragraph-properties fo:margin-top="0.0069in" fo:line-height="0.0833in"/>
      <style:text-properties fo:font-size="6.5pt" style:font-size-asian="6.5pt" style:font-size-complex="6.5pt" fo:language="it" fo:country="IT"/>
    </style:style>
    <style:style style:name="P311" style:parent-style-name="Normale" style:family="paragraph">
      <style:paragraph-properties fo:text-align="center" fo:margin-left="0.0965in" fo:margin-right="0.0979in">
        <style:tab-stops/>
      </style:paragraph-properties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38" style:parent-style-name="Normale" style:family="paragraph">
      <style:paragraph-properties fo:line-height="0.1388in"/>
      <style:text-properties fo:language="it" fo:country="IT"/>
    </style:style>
    <style:style style:name="P339" style:parent-style-name="Normale" style:family="paragraph">
      <style:paragraph-properties fo:line-height="0.1388in"/>
      <style:text-properties fo:language="it" fo:country="IT"/>
    </style:style>
    <style:style style:name="P340" style:parent-style-name="Normale" style:family="paragraph">
      <style:paragraph-properties fo:line-height="0.1388in" fo:margin-left="0.3062in" fo:margin-right="0.2722in" fo:text-indent="-0.0118in">
        <style:tab-stops/>
      </style:paragraph-properties>
    </style:style>
    <style:style style:name="T3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4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34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4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49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5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53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354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358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Normale" style:family="paragraph">
      <style:paragraph-properties fo:line-height="0.1388in"/>
    </style:style>
    <style:style style:name="P363" style:parent-style-name="Normale" style:family="paragraph">
      <style:paragraph-properties fo:line-height="0.1388in"/>
    </style:style>
    <style:style style:name="P364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365" style:parent-style-name="Normale" style:family="paragraph">
      <style:paragraph-properties fo:text-align="center" fo:margin-left="0.7326in" fo:margin-right="0.7388in">
        <style:tab-stops/>
      </style:paragraph-properties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367" style:parent-style-name="Car.predefinitoparagraf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/>
    </style:style>
    <style:style style:name="T3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369" style:family="table-row">
      <style:table-row-properties style:row-height="1.1569in" style:use-optimal-row-height="false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Normale" style:family="paragraph">
      <style:paragraph-properties fo:line-height="0.1388in"/>
      <style:text-properties fo:language="it" fo:country="IT"/>
    </style:style>
    <style:style style:name="P372" style:parent-style-name="Normale" style:family="paragraph">
      <style:paragraph-properties fo:line-height="0.1388in"/>
      <style:text-properties fo:language="it" fo:country="IT"/>
    </style:style>
    <style:style style:name="P373" style:parent-style-name="Normale" style:family="paragraph">
      <style:paragraph-properties fo:margin-top="0.0013in" fo:line-height="0.1527in"/>
      <style:text-properties fo:font-size="11pt" style:font-size-asian="11pt" style:font-size-complex="11pt" fo:language="it" fo:country="IT"/>
    </style:style>
    <style:style style:name="P374" style:parent-style-name="Normale" style:family="paragraph">
      <style:paragraph-properties fo:margin-left="0.2527in" fo:margin-right="0.0298in" fo:text-indent="-0.2048in">
        <style:tab-stops/>
      </style:paragraph-properties>
    </style:style>
    <style:style style:name="T37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11" style:parent-style-name="Normale" style:family="paragraph">
      <style:paragraph-properties fo:margin-top="0.0048in" fo:line-height="0.0694in"/>
      <style:text-properties fo:font-size="5.5pt" style:font-size-asian="5.5pt" style:font-size-complex="5.5pt" fo:language="it" fo:country="IT"/>
    </style:style>
    <style:style style:name="P412" style:parent-style-name="Normale" style:family="paragraph">
      <style:paragraph-properties fo:line-height="0.1388in"/>
      <style:text-properties fo:language="it" fo:country="IT"/>
    </style:style>
    <style:style style:name="P413" style:parent-style-name="Normale" style:family="paragraph">
      <style:paragraph-properties fo:line-height="0.1388in"/>
      <style:text-properties fo:language="it" fo:country="IT"/>
    </style:style>
    <style:style style:name="P414" style:parent-style-name="Normale" style:family="paragraph">
      <style:paragraph-properties fo:margin-left="0.0243in" fo:margin-right="0.5048in" fo:text-indent="0.0069in">
        <style:tab-stops/>
      </style:paragraph-properties>
    </style:style>
    <style:style style:name="T41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Normale" style:family="paragraph">
      <style:paragraph-properties fo:margin-top="0.002in" fo:line-height="0.0833in"/>
      <style:text-properties fo:font-size="6pt" style:font-size-asian="6pt" style:font-size-complex="6pt" fo:language="it" fo:country="IT"/>
    </style:style>
    <style:style style:name="P483" style:parent-style-name="Normale" style:family="paragraph">
      <style:paragraph-properties fo:line-height="0.1388in"/>
      <style:text-properties fo:language="it" fo:country="IT"/>
    </style:style>
    <style:style style:name="P484" style:parent-style-name="Normale" style:family="paragraph">
      <style:paragraph-properties fo:line-height="0.1388in"/>
      <style:text-properties fo:language="it" fo:country="IT"/>
    </style:style>
    <style:style style:name="P485" style:parent-style-name="Normale" style:family="paragraph">
      <style:paragraph-properties fo:line-height="0.1388in"/>
      <style:text-properties fo:language="it" fo:country="IT"/>
    </style:style>
    <style:style style:name="P486" style:parent-style-name="Normale" style:family="paragraph">
      <style:paragraph-properties fo:text-align="center" fo:margin-left="0.4597in" fo:margin-right="0.4618in">
        <style:tab-stops/>
      </style:paragraph-properties>
    </style:style>
    <style:style style:name="T4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Normale" style:family="paragraph">
      <style:paragraph-properties fo:line-height="0.1388in"/>
      <style:text-properties fo:language="it" fo:country="IT"/>
    </style:style>
    <style:style style:name="P491" style:parent-style-name="Normale" style:family="paragraph">
      <style:paragraph-properties fo:margin-top="0.0076in" fo:line-height="0.1388in"/>
      <style:text-properties fo:language="it" fo:country="IT"/>
    </style:style>
    <style:style style:name="P492" style:parent-style-name="Normale" style:family="paragraph">
      <style:paragraph-properties fo:margin-left="0.0229in" fo:margin-right="0.393in" fo:text-indent="0.0097in">
        <style:tab-stops/>
      </style:paragraph-properties>
    </style:style>
    <style:style style:name="T49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Normale" style:family="paragraph">
      <style:paragraph-properties fo:margin-top="0.0006in" fo:line-height="0.0694in"/>
      <style:text-properties fo:font-size="5pt" style:font-size-asian="5pt" style:font-size-complex="5pt" fo:language="it" fo:country="IT"/>
    </style:style>
    <style:style style:name="P529" style:parent-style-name="Normale" style:family="paragraph">
      <style:paragraph-properties fo:text-align="justify" fo:margin-left="0.0208in">
        <style:tab-stops/>
      </style:paragraph-properties>
      <style:text-properties fo:language="it" fo:country="IT"/>
    </style:style>
    <style:style style:name="P530" style:parent-style-name="Normale" style:family="paragraph">
      <style:paragraph-properties fo:margin-top="0.0055in" fo:line-height="0.0833in"/>
      <style:text-properties fo:font-size="6.5pt" style:font-size-asian="6.5pt" style:font-size-complex="6.5pt" fo:language="it" fo:country="IT"/>
    </style:style>
    <style:style style:name="P531" style:parent-style-name="Normale" style:family="paragraph">
      <style:paragraph-properties fo:line-height="0.1388in"/>
      <style:text-properties fo:language="it" fo:country="IT"/>
    </style:style>
    <style:style style:name="P532" style:parent-style-name="Normale" style:family="paragraph">
      <style:paragraph-properties fo:text-align="end" fo:margin-top="0.0222in" fo:margin-right="1.3659in"/>
    </style:style>
    <style:style style:name="T5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61" style:parent-style-name="Normale" style:family="paragraph">
      <style:paragraph-properties fo:text-align="center" fo:line-height="0.1666in" fo:margin-left="6.3916in" fo:margin-right="1.3145in" fo:text-indent="0.4916in">
        <style:tab-stops/>
      </style:paragraph-properties>
    </style:style>
    <style:style style:name="T5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/>
    </style:style>
  </office:automatic-styles>
  <office:body>
    <office:text text:use-soft-page-breaks="true">
      <text:p text:style-name="P1"><text:span text:style-name="T2">A</text:span><text:span text:style-name="T3">RT</text:span><text:span text:style-name="T4">.</text:span><text:span text:style-name="T5"><text:s/></text:span><text:span text:style-name="T6">3</text:span><text:span text:style-name="T7">2</text:span><text:span text:style-name="T8"><text:s/></text:span><text:span text:style-name="T9">C</text:span><text:span text:style-name="T10">O</text:span><text:span text:style-name="T11">M</text:span><text:span text:style-name="T12">M</text:span><text:span text:style-name="T13">A</text:span><text:span text:style-name="T14"><text:s/></text:span><text:span text:style-name="T15">2</text:span><text:span text:style-name="T16"><text:s/>L</text:span><text:span text:style-name="T17">E</text:span><text:span text:style-name="T18">T</text:span><text:span text:style-name="T19">T</text:span><text:span text:style-name="T20">E</text:span><text:span text:style-name="T21">R</text:span><text:span text:style-name="T22">A</text:span><text:span text:style-name="T23"><text:s/></text:span><text:span text:style-name="T24">B</text:span><text:span text:style-name="T25">)</text:span><text:span text:style-name="T26"><text:s/></text:span><text:span text:style-name="T27">D</text:span><text:span text:style-name="T28">.</text:span><text:span text:style-name="T29">L</text:span><text:span text:style-name="T30">G</text:span><text:span text:style-name="T31">S</text:span><text:span text:style-name="T32">.</text:span><text:span text:style-name="T33"><text:s/></text:span><text:span text:style-name="T34">N</text:span><text:span text:style-name="T35">.</text:span><text:span text:style-name="T36"><text:s/></text:span><text:span text:style-name="T37">33</text:span><text:span text:style-name="T38">/</text:span><text:span text:style-name="T39">201</text:span><text:span text:style-name="T40">3</text:span><text:span text:style-name="T41"><text:s/></text:span><text:span text:style-name="T42">–</text:span><text:span text:style-name="T43"><text:s/></text:span><text:span text:style-name="T44">T</text:span><text:span text:style-name="T45">E</text:span><text:span text:style-name="T46">M</text:span><text:span text:style-name="T47">P</text:span><text:span text:style-name="T48">I</text:span><text:span text:style-name="T49"><text:s/></text:span><text:span text:style-name="T50">M</text:span><text:span text:style-name="T51">E</text:span><text:span text:style-name="T52">D</text:span><text:span text:style-name="T53">I</text:span><text:span text:style-name="T54"><text:s/></text:span><text:span text:style-name="T55">D</text:span><text:span text:style-name="T56">I</text:span><text:span text:style-name="T57"><text:s/></text:span><text:span text:style-name="T58">D</text:span><text:span text:style-name="T59">E</text:span><text:span text:style-name="T60">F</text:span><text:span text:style-name="T61">I</text:span><text:span text:style-name="T62">N</text:span><text:span text:style-name="T63">I</text:span><text:span text:style-name="T64">Z</text:span><text:span text:style-name="T65">I</text:span><text:span text:style-name="T66">O</text:span><text:span text:style-name="T67">N</text:span><text:span text:style-name="T68">E</text:span><text:span text:style-name="T69"><text:s/></text:span><text:span text:style-name="T70">P</text:span><text:span text:style-name="T71">R</text:span><text:span text:style-name="T72">A</text:span><text:span text:style-name="T73">T</text:span><text:span text:style-name="T74">IC</text:span><text:span text:style-name="T75">A</text:span><text:span text:style-name="T76"><text:s/></text:span><text:span text:style-name="T77">E</text:span><text:span text:style-name="T78">/</text:span><text:span text:style-name="T79">O</text:span><text:span text:style-name="T80"><text:s/></text:span><text:span text:style-name="T81">R</text:span><text:span text:style-name="T82">I</text:span><text:span text:style-name="T83">L</text:span><text:span text:style-name="T84">A</text:span><text:span text:style-name="T85">S</text:span><text:span text:style-name="T86">C</text:span><text:span text:style-name="T87">I</text:span><text:span text:style-name="T88">O<text:s/></text:span><text:span text:style-name="T89">D</text:span><text:span text:style-name="T90">O</text:span><text:span text:style-name="T91">C</text:span><text:span text:style-name="T92">U</text:span><text:span text:style-name="T93">M</text:span><text:span text:style-name="T94">E</text:span><text:span text:style-name="T95">NT</text:span><text:span text:style-name="T96">I</text:span><text:span text:style-name="T97"><text:s/></text:span><text:span text:style-name="T98">D</text:span><text:span text:style-name="T99">I</text:span><text:span text:style-name="T100"><text:s/></text:span><text:span text:style-name="T101">C</text:span><text:span text:style-name="T102">O</text:span><text:span text:style-name="T103">M</text:span><text:span text:style-name="T104">PE</text:span><text:span text:style-name="T105">T</text:span><text:span text:style-name="T106">E</text:span><text:span text:style-name="T107">N</text:span><text:span text:style-name="T108">Z</text:span><text:span text:style-name="T109">A</text:span><text:span text:style-name="T110"><text:s/></text:span><text:span text:style-name="T111">D</text:span><text:span text:style-name="T112">E</text:span><text:span text:style-name="T113">L</text:span><text:span text:style-name="T114"><text:s/></text:span><text:span text:style-name="T115">SE</text:span><text:span text:style-name="T116">R</text:span><text:span text:style-name="T117">V</text:span><text:span text:style-name="T118">I</text:span><text:span text:style-name="T119">Z</text:span><text:span text:style-name="T120">I</text:span><text:span text:style-name="T121">O</text:span><text:span text:style-name="T122"><text:s/></text:span><text:span text:style-name="T123">SE</text:span><text:span text:style-name="T124">G</text:span><text:span text:style-name="T125">R</text:span><text:span text:style-name="T126">E</text:span><text:span text:style-name="T127">T</text:span><text:span text:style-name="T128">E</text:span><text:span text:style-name="T129">R</text:span><text:span text:style-name="T130">I</text:span><text:span text:style-name="T131">A</text:span><text:span text:style-name="T132">,</text:span><text:span text:style-name="T133"><text:s/></text:span><text:span text:style-name="T134">G</text:span><text:span text:style-name="T135">E</text:span><text:span text:style-name="T136">S</text:span><text:span text:style-name="T137">T</text:span><text:span text:style-name="T138">I</text:span><text:span text:style-name="T139">O</text:span><text:span text:style-name="T140">N</text:span><text:span text:style-name="T141">E</text:span><text:span text:style-name="T142"><text:s/></text:span><text:span text:style-name="T143">G</text:span><text:span text:style-name="T144">I</text:span><text:span text:style-name="T145">UR</text:span><text:span text:style-name="T146">I</text:span><text:span text:style-name="T147">D</text:span><text:span text:style-name="T148">I</text:span><text:span text:style-name="T149">C</text:span><text:span text:style-name="T150">A</text:span><text:span text:style-name="T151"><text:s/></text:span><text:span text:style-name="T152">D</text:span><text:span text:style-name="T153">E</text:span><text:span text:style-name="T154">L</text:span><text:span text:style-name="T155"><text:s/></text:span><text:span text:style-name="T156">P</text:span><text:span text:style-name="T157">E</text:span><text:span text:style-name="T158">R</text:span><text:span text:style-name="T159">S</text:span><text:span text:style-name="T160">O</text:span><text:span text:style-name="T161">N</text:span><text:span text:style-name="T162">A</text:span><text:span text:style-name="T163">L</text:span><text:span text:style-name="T164">E</text:span><text:span text:style-name="T165"><text:s/></text:span><text:span text:style-name="T166">E<text:s/></text:span><text:span text:style-name="T167">O</text:span><text:span text:style-name="T168">R</text:span><text:span text:style-name="T169">G</text:span><text:span text:style-name="T170">A</text:span><text:span text:style-name="T171">N</text:span><text:span text:style-name="T172">I</text:span><text:span text:style-name="T173"><text:s/></text:span><text:span text:style-name="T174">I</text:span><text:span text:style-name="T175">S</text:span><text:span text:style-name="T176">T</text:span><text:span text:style-name="T177">ITU</text:span><text:span text:style-name="T178">Z</text:span><text:span text:style-name="T179">I</text:span><text:span text:style-name="T180">O</text:span><text:span text:style-name="T181">N</text:span><text:span text:style-name="T182">A</text:span><text:span text:style-name="T183">L</text:span><text:span text:style-name="T184">I</text:span><text:span text:style-name="T185"><text:s/></text:span><text:span text:style-name="T186">R</text:span><text:span text:style-name="T187">I</text:span><text:span text:style-name="T188">F</text:span><text:span text:style-name="T189">E</text:span><text:span text:style-name="T190">R</text:span><text:span text:style-name="T191">I</text:span><text:span text:style-name="T192">T</text:span><text:span text:style-name="T193">I</text:span><text:span text:style-name="T194"><text:s/></text:span><text:span text:style-name="T195">ALL</text:span><text:span text:style-name="T196">’</text:span><text:span text:style-name="T197">A</text:span><text:span text:style-name="T198">NN</text:span><text:span text:style-name="T199">O</text:span><text:span text:style-name="T200"><text:s/></text:span><text:span text:style-name="T201">201</text:span><text:span text:style-name="T202">2</text:span></text:p>
      <text:p text:style-name="P203"/>
      <text:p text:style-name="P204"/>
      <text:p text:style-name="P205"><text:span text:style-name="T206">R</text:span><text:span text:style-name="T207">e</text:span><text:span text:style-name="T208">s</text:span><text:span text:style-name="T209">p</text:span><text:span text:style-name="T210">o</text:span><text:span text:style-name="T211">n</text:span><text:span text:style-name="T212">s</text:span><text:span text:style-name="T213">a</text:span><text:span text:style-name="T214">b</text:span><text:span text:style-name="T215">il</text:span><text:span text:style-name="T216">e</text:span><text:span text:style-name="T217">:</text:span><text:span text:style-name="T218"><text:s/></text:span><text:span text:style-name="T219">S</text:span><text:span text:style-name="T220">e</text:span><text:span text:style-name="T221">gr</text:span><text:span text:style-name="T222">eta</text:span><text:span text:style-name="T223">ri</text:span><text:span text:style-name="T224">o</text:span><text:span text:style-name="T225"><text:s/></text:span><text:span text:style-name="T226">Co</text:span><text:span text:style-name="T227">m</text:span><text:span text:style-name="T228">u</text:span><text:span text:style-name="T229">n</text:span><text:span text:style-name="T230">a</text:span><text:span text:style-name="T231">l</text:span><text:span text:style-name="T232">e</text:span><text:span text:style-name="T233"><text:s/></text:span><text:span text:style-name="T234">–</text:span><text:span text:style-name="T235"><text:s/></text:span><text:span text:style-name="T236">Do</text:span><text:span text:style-name="T237">t</text:span><text:span text:style-name="T238">t</text:span><text:span text:style-name="T239">.</text:span><text:span text:style-name="T240"><text:s/></text:span><text:span text:style-name="T241">Marco visca</text:span></text:p>
      <text:p text:style-name="P242"><text:span text:style-name="T243">T</text:span><text:span text:style-name="T244">e</text:span><text:span text:style-name="T245">l</text:span><text:span text:style-name="T246">ef</text:span><text:span text:style-name="T247">ono</text:span><text:span text:style-name="T248">: 0143 417054<text:s/></text:span><text:span text:style-name="T249"><text:s/></text:span><text:span text:style-name="T250">–</text:span><text:span text:style-name="T251"><text:s/></text:span><text:span text:style-name="T252">e</text:span><text:span text:style-name="T253"><text:s/></text:span><text:span text:style-name="T254">ma</text:span><text:span text:style-name="T255">i</text:span><text:span text:style-name="T256">l</text:span><text:a xlink:href="mailto::%20segretario@pozzoloformigaro.gov.i" office:target-frame-name="_top" xlink:show="replace"><text:span text:style-name="T257">:</text:span><text:span text:style-name="T258"><text:s/>se</text:span><text:span text:style-name="T259">g</text:span><text:span text:style-name="T260">r</text:span><text:span text:style-name="T261">et</text:span><text:span text:style-name="T262">a</text:span><text:span text:style-name="T263">ri</text:span><text:span text:style-name="T264">o</text:span><text:span text:style-name="T265">@</text:span><text:span text:style-name="T266">pozzoloformigaro.gov.</text:span><text:span text:style-name="T267">i</text:span></text:a><text:a xlink:href="" office:target-frame-name="_top" xlink:show="replace"><text:span text:style-name="T268">t</text:span></text:a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><text:span text:style-name="T282">SE</text:span><text:span text:style-name="T283">TT</text:span><text:span text:style-name="T284">O</text:span><text:span text:style-name="T285">R</text:span><text:span text:style-name="T286">E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<text:span text:style-name="T292">OGG</text:span><text:span text:style-name="T293">E</text:span><text:span text:style-name="T294">TT</text:span><text:span text:style-name="T295">O</text:span><text:span text:style-name="T296"><text:s/></text:span><text:span text:style-name="T297">DE</text:span><text:span text:style-name="T298">L</text:span><text:span text:style-name="T299"><text:s/></text:span><text:span text:style-name="T300">PR</text:span><text:span text:style-name="T301">O</text:span><text:span text:style-name="T302">CE</text:span><text:span text:style-name="T303">D</text:span><text:span text:style-name="T304">I</text:span><text:span text:style-name="T305">M</text:span><text:span text:style-name="T306">EN</text:span><text:span text:style-name="T307">T</text:span><text:span text:style-name="T308">O</text:span></text:p>
          </table:table-cell>
          <table:table-cell table:style-name="TableCell309">
            <text:p text:style-name="P310"/>
            <text:p text:style-name="P311"><text:span text:style-name="T312">TE</text:span><text:span text:style-name="T313">M</text:span><text:span text:style-name="T314">PO<text:s/></text:span><text:span text:style-name="T315">M</text:span><text:span text:style-name="T316">EDIO DEFINIZI</text:span><text:span text:style-name="T317">O</text:span><text:span text:style-name="T318">NE PR</text:span><text:span text:style-name="T319">A</text:span><text:span text:style-name="T320">TI</text:span><text:span text:style-name="T321">C</text:span><text:span text:style-name="T322">A</text:span><text:span text:style-name="T323"><text:s/></text:span><text:span text:style-name="T324">E/O RIL</text:span><text:span text:style-name="T325">A</text:span><text:span text:style-name="T326">SCIO D</text:span><text:span text:style-name="T327">O</text:span><text:span text:style-name="T328">CU</text:span><text:span text:style-name="T329">M</text:span><text:span text:style-name="T330">ENTI (in</text:span><text:span text:style-name="T331"><text:s/></text:span><text:span text:style-name="T332">g</text:span><text:span text:style-name="T333">io</text:span><text:span text:style-name="T334">r</text:span><text:span text:style-name="T335">ni)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><text:span text:style-name="T341">D</text:span><text:span text:style-name="T342">E</text:span><text:span text:style-name="T343">C</text:span><text:span text:style-name="T344">O</text:span><text:span text:style-name="T345">R</text:span><text:span text:style-name="T346">R</text:span><text:span text:style-name="T347">E</text:span><text:span text:style-name="T348">N</text:span><text:span text:style-name="T349">Z</text:span><text:span text:style-name="T350">A<text:s/></text:span><text:span text:style-name="T351">DE</text:span><text:span text:style-name="T352">L</text:span><text:span text:style-name="T353"><text:s/></text:span><text:span text:style-name="T354">T</text:span><text:span text:style-name="T355">E</text:span><text:span text:style-name="T356">R</text:span><text:span text:style-name="T357">M</text:span><text:span text:style-name="T358">I</text:span><text:span text:style-name="T359">N</text:span><text:span text:style-name="T360">E</text:span></text:p>
          </table:table-cell>
          <table:table-cell table:style-name="TableCell361">
            <text:p text:style-name="P362"/>
            <text:p text:style-name="P363"/>
            <text:p text:style-name="P364"/>
            <text:p text:style-name="P365"><text:span text:style-name="T366">NO</text:span><text:span text:style-name="T367">T</text:span><text:span text:style-name="T368">E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><text:span text:style-name="T375">S</text:span><text:span text:style-name="T376">eg</text:span><text:span text:style-name="T377">r</text:span><text:span text:style-name="T378">e</text:span><text:span text:style-name="T379">t</text:span><text:span text:style-name="T380">e</text:span><text:span text:style-name="T381">r</text:span><text:span text:style-name="T382">ia</text:span><text:span text:style-name="T383">/P</text:span><text:span text:style-name="T384">a</text:span><text:span text:style-name="T385">r</text:span><text:span text:style-name="T386">t</text:span><text:span text:style-name="T387">e</text:span><text:span text:style-name="T388">c</text:span><text:span text:style-name="T389">ipa</text:span><text:span text:style-name="T390">z</text:span><text:span text:style-name="T391">i</text:span><text:span text:style-name="T392">o</text:span><text:span text:style-name="T393">n</text:span><text:span text:style-name="T394">e e</text:span><text:span text:style-name="T395"><text:s/>di</text:span><text:span text:style-name="T396">r</text:span><text:span text:style-name="T397">i</text:span><text:span text:style-name="T398">tti</text:span><text:span text:style-name="T399"><text:s/></text:span><text:span text:style-name="T400">de</text:span><text:span text:style-name="T401">i</text:span><text:span text:style-name="T402"><text:s/></text:span><text:span text:style-name="T403">ci</text:span><text:span text:style-name="T404">t</text:span><text:span text:style-name="T405">t</text:span><text:span text:style-name="T406">ad</text:span><text:span text:style-name="T407">i</text:span><text:span text:style-name="T408">n</text:span><text:span text:style-name="T409">i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><text:span text:style-name="T415">R</text:span><text:span text:style-name="T416">ispos</text:span><text:span text:style-name="T417">ta</text:span><text:span text:style-name="T418"><text:s/></text:span><text:span text:style-name="T419">a</text:span><text:span text:style-name="T420"><text:s/>is</text:span><text:span text:style-name="T421">t</text:span><text:span text:style-name="T422">a</text:span><text:span text:style-name="T423">n</text:span><text:span text:style-name="T424">z</text:span><text:span text:style-name="T425">e</text:span><text:span text:style-name="T426">,</text:span><text:span text:style-name="T427"><text:s/>pe</text:span><text:span text:style-name="T428">t</text:span><text:span text:style-name="T429">i</text:span><text:span text:style-name="T430">z</text:span><text:span text:style-name="T431">i</text:span><text:span text:style-name="T432">on</text:span><text:span text:style-name="T433">i</text:span><text:span text:style-name="T434"><text:s/></text:span><text:span text:style-name="T435">e</text:span><text:span text:style-name="T436"><text:s/></text:span><text:span text:style-name="T437">p</text:span><text:span text:style-name="T438">r</text:span><text:span text:style-name="T439">opos</text:span><text:span text:style-name="T440">te</text:span><text:span text:style-name="T441"><text:s/></text:span><text:span text:style-name="T442">de</text:span><text:span text:style-name="T443">i<text:s/></text:span><text:span text:style-name="T444">ci</text:span><text:span text:style-name="T445">tt</text:span><text:span text:style-name="T446">adin</text:span><text:span text:style-name="T447">i</text:span><text:span text:style-name="T448"><text:s/></text:span><text:span text:style-name="T449">n</text:span><text:span text:style-name="T450">o</text:span><text:span text:style-name="T451">n</text:span><text:span text:style-name="T452"><text:s/></text:span><text:span text:style-name="T453">r</text:span><text:span text:style-name="T454">ient</text:span><text:span text:style-name="T455">r</text:span><text:span text:style-name="T456">an</text:span><text:span text:style-name="T457">ti</text:span><text:span text:style-name="T458"><text:s/></text:span><text:span text:style-name="T459">i</text:span><text:span text:style-name="T460">n</text:span><text:span text:style-name="T461"><text:s/></text:span><text:span text:style-name="T462">p</text:span><text:span text:style-name="T463">r</text:span><text:span text:style-name="T464">o</text:span><text:span text:style-name="T465">ce</text:span><text:span text:style-name="T466">d</text:span><text:span text:style-name="T467">i</text:span><text:span text:style-name="T468">m</text:span><text:span text:style-name="T469">e</text:span><text:span text:style-name="T470">nt</text:span><text:span text:style-name="T471">i<text:s/></text:span><text:span text:style-name="T472">in</text:span><text:span text:style-name="T473">d</text:span><text:span text:style-name="T474">i</text:span><text:span text:style-name="T475">vi</text:span><text:span text:style-name="T476">du</text:span><text:span text:style-name="T477">a</text:span><text:span text:style-name="T478">t</text:span><text:span text:style-name="T479">i</text:span><text:span text:style-name="T480">.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><text:span text:style-name="T487">3</text:span><text:span text:style-name="T488">0</text:span></text:p>
          </table:table-cell>
          <table:table-cell table:style-name="TableCell489">
            <text:p text:style-name="P490"/>
            <text:p text:style-name="P491"/>
            <text:p text:style-name="P492"><text:span text:style-name="T493">D</text:span><text:span text:style-name="T494">all</text:span><text:span text:style-name="T495">a</text:span><text:span text:style-name="T496"><text:s/></text:span><text:span text:style-name="T497">d</text:span><text:span text:style-name="T498">a</text:span><text:span text:style-name="T499">ta</text:span><text:span text:style-name="T500"><text:s/>d</text:span><text:span text:style-name="T501">i r</text:span><text:span text:style-name="T502">icevimen</text:span><text:span text:style-name="T503">to</text:span><text:span text:style-name="T504"><text:s/></text:span><text:span text:style-name="T505">d</text:span><text:span text:style-name="T506">ell</text:span><text:span text:style-name="T507">e<text:s/></text:span><text:span text:style-name="T508">is</text:span><text:span text:style-name="T509">t</text:span><text:span text:style-name="T510">anze</text:span><text:span text:style-name="T511">,</text:span><text:span text:style-name="T512"><text:s/>p</text:span><text:span text:style-name="T513">e</text:span><text:span text:style-name="T514">t</text:span><text:span text:style-name="T515">i</text:span><text:span text:style-name="T516">z</text:span><text:span text:style-name="T517">ion</text:span><text:span text:style-name="T518">i</text:span><text:span text:style-name="T519"><text:s/></text:span><text:span text:style-name="T520">e<text:s/></text:span><text:span text:style-name="T521">p</text:span><text:span text:style-name="T522">r</text:span><text:span text:style-name="T523">opos</text:span><text:span text:style-name="T524">t</text:span><text:span text:style-name="T525">e</text:span><text:span text:style-name="T526">.</text:span></text:p>
          </table:table-cell>
          <table:table-cell table:style-name="TableCell527">
            <text:p text:style-name="P528"/>
            <text:p text:style-name="P529"/>
          </table:table-cell>
        </table:table-row>
      </table:table>
      <text:p text:style-name="P530"/>
      <text:p text:style-name="P531"/>
      <text:p text:style-name="P532"><text:span text:style-name="T533">Pozzolo Formigaro</text:span><text:span text:style-name="T534">,</text:span><text:span text:style-name="T535"><text:s/></text:span><text:span text:style-name="T536">l</text:span><text:span text:style-name="T537">ì</text:span><text:span text:style-name="T538"><text:s/></text:span><text:span text:style-name="T539">24/12/2013</text:span><text:span text:style-name="T540"><text:s text:c="99"/></text:span><text:span text:style-name="T541"><text:s/></text:span><text:span text:style-name="T542">I</text:span><text:span text:style-name="T543">l<text:s/></text:span><text:span text:style-name="T544">S</text:span><text:span text:style-name="T545">e</text:span><text:span text:style-name="T546">g</text:span><text:span text:style-name="T547">r</text:span><text:span text:style-name="T548">e</text:span><text:span text:style-name="T549">t</text:span><text:span text:style-name="T550">a</text:span><text:span text:style-name="T551">r</text:span><text:span text:style-name="T552">i</text:span><text:span text:style-name="T553">o</text:span><text:span text:style-name="T554"><text:s/></text:span><text:span text:style-name="T555">C</text:span><text:span text:style-name="T556">o</text:span><text:span text:style-name="T557">m</text:span><text:span text:style-name="T558">una</text:span><text:span text:style-name="T559">l</text:span><text:span text:style-name="T560">e</text:span></text:p>
      <text:p text:style-name="P561"><text:span text:style-name="T562">D</text:span><text:span text:style-name="T563">o</text:span><text:span text:style-name="T564">t</text:span><text:span text:style-name="T565">t</text:span><text:span text:style-name="T566">.</text:span><text:span text:style-name="T567"><text:s/>Marco Vis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111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anieler</dc:creator>
    <meta:creation-date>2013-12-16T09:57:00Z</meta:creation-date>
    <dc:date>2013-12-27T12:24:00Z</dc:date>
    <meta:template xlink:href="Normal" xlink:type="simple"/>
    <meta:editing-cycles>7</meta:editing-cycles>
    <meta:editing-duration>PT540S</meta:editing-duration>
    <meta:document-statistic meta:page-count="1" meta:paragraph-count="1" meta:word-count="144" meta:character-count="967" meta:row-count="6" meta:non-whitespace-character-count="824"/>
  </office:meta>
</office:document-meta>
</file>