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text:style-name="WW_CharLFO4LVL2" style:num-suffix="." style:num-format="1">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fo:margin-bottom="0in" fo:line-height="150%"/>
      <style:text-properties style:font-name="Arial" style:font-name-asian="Times New Roman" style:font-name-complex="Arial" style:font-weight-complex="bold" fo:font-size="20pt" style:font-size-asian="20pt" style:font-size-complex="20pt" style:language-asian="it" style:country-asian="IT"/>
    </style:style>
    <style:style style:name="P2" style:parent-style-name="Normale" style:family="paragraph">
      <style:paragraph-properties fo:text-align="center" fo:margin-bottom="0in" fo:line-height="150%"/>
      <style:text-properties style:font-name="Arial" style:font-name-asian="Times New Roman" style:font-name-complex="Arial" style:font-weight-complex="bold" fo:font-size="20pt" style:font-size-asian="20pt" style:font-size-complex="20pt" style:language-asian="it" style:country-asian="IT"/>
    </style:style>
    <style:style style:name="P3" style:parent-style-name="Normale" style:family="paragraph">
      <style:paragraph-properties fo:text-align="center"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4" style:parent-style-name="Normale" style:family="paragraph">
      <style:paragraph-properties fo:text-align="center"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5" style:parent-style-name="Normale" style:family="paragraph">
      <style:paragraph-properties fo:text-align="center"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6" style:parent-style-name="Normale" style:family="paragraph">
      <style:paragraph-properties fo:text-align="center"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7" style:parent-style-name="Normale" style:family="paragraph">
      <style:paragraph-properties fo:text-align="center"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8" style:parent-style-name="Normale" style:family="paragraph">
      <style:paragraph-properties fo:text-align="center"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9" style:parent-style-name="Normale" style:family="paragraph">
      <style:paragraph-properties fo:text-align="center"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10" style:parent-style-name="Normale" style:family="paragraph">
      <style:paragraph-properties fo:text-align="center"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11" style:parent-style-name="Normale" style:family="paragraph">
      <style:paragraph-properties fo:text-align="center" fo:margin-bottom="0in" fo:line-height="150%"/>
      <style:text-properties style:font-name="Arial" style:font-name-asian="Times New Roman" style:font-name-complex="Arial" fo:font-weight="bold" style:font-weight-asian="bold" style:font-weight-complex="bold" fo:font-size="26pt" style:font-size-asian="26pt" style:font-size-complex="26pt" style:language-asian="it" style:country-asian="IT"/>
    </style:style>
    <style:style style:name="P12" style:parent-style-name="Normale" style:family="paragraph">
      <style:paragraph-properties fo:text-align="center" fo:margin-bottom="0in" fo:line-height="150%"/>
      <style:text-properties style:font-name="Arial" style:font-name-asian="Times New Roman" style:font-name-complex="Arial" fo:font-weight="bold" style:font-weight-asian="bold" style:font-weight-complex="bold" fo:font-size="26pt" style:font-size-asian="26pt" style:font-size-complex="26pt" style:language-asian="it" style:country-asian="IT"/>
    </style:style>
    <style:style style:name="P13" style:parent-style-name="Normale" style:family="paragraph">
      <style:paragraph-properties fo:text-align="center" fo:margin-bottom="0in" fo:line-height="150%"/>
      <style:text-properties style:font-name="Arial" style:font-name-asian="Times New Roman" style:font-name-complex="Arial" style:font-weight-complex="bold" fo:font-style="italic" style:font-style-asian="italic" fo:font-size="16pt" style:font-size-asian="16pt" style:font-size-complex="16pt" style:language-asian="it" style:country-asian="IT"/>
    </style:style>
    <style:style style:name="P14" style:parent-style-name="Normale" style:family="paragraph">
      <style:paragraph-properties fo:break-before="page"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15" style:parent-style-name="Normale" style:family="paragraph">
      <style:paragraph-properties fo:text-align="center" fo:margin-bottom="0in" fo:line-height="150%"/>
    </style:style>
    <style:style style:name="T16"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17"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18"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9"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20" style:parent-style-name="Normale" style:family="paragraph">
      <style:paragraph-properties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21" style:parent-style-name="Normale" style:family="paragraph">
      <style:paragraph-properties fo:text-align="center" fo:margin-bottom="0in" fo:line-height="150%"/>
    </style:style>
    <style:style style:name="T22"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23"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24" style:parent-style-name="Normale" style:family="paragraph">
      <style:paragraph-properties fo:margin-bottom="0in" fo:line-height="150%"/>
      <style:text-properties style:font-name="Arial" style:font-name-asian="Times New Roman" style:font-name-complex="Arial" fo:font-size="12pt" style:font-size-asian="12pt" style:font-size-complex="12pt" style:language-asian="it" style:country-asian="IT"/>
    </style:style>
    <style:style style:name="P25" style:parent-style-name="Normale" style:family="paragraph">
      <style:paragraph-properties fo:text-align="center" fo:margin-bottom="0in" fo:line-height="150%"/>
    </style:style>
    <style:style style:name="T26"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27"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28"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29"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30"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31"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32"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33"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34" style:parent-style-name="Normale" style:family="paragraph">
      <style:paragraph-properties fo:text-align="center" fo:margin-bottom="0in" fo:line-height="150%"/>
      <style:text-properties style:font-name="Arial" style:font-name-asian="Times New Roman" style:font-name-complex="Arial" fo:font-weight="bold" style:font-weight-asian="bold" fo:font-style="italic" style:font-style-asian="italic" fo:font-size="12pt" style:font-size-asian="12pt" style:font-size-complex="12pt" style:language-asian="it" style:country-asian="IT"/>
    </style:style>
    <style:style style:name="P35" style:parent-style-name="Normale" style:family="paragraph">
      <style:paragraph-properties fo:text-align="center" fo:margin-bottom="0in" fo:line-height="150%"/>
    </style:style>
    <style:style style:name="T36"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37"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38"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39"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40" style:parent-style-name="Normale" style:family="paragraph">
      <style:paragraph-properties fo:text-align="center" fo:margin-bottom="0in" fo:line-height="150%"/>
      <style:text-properties style:font-name="Arial" style:font-name-asian="Times New Roman" style:font-name-complex="Arial" fo:font-size="12pt" style:font-size-asian="12pt" style:font-size-complex="12pt" style:language-asian="it" style:country-asian="IT"/>
    </style:style>
    <style:style style:name="P41" style:parent-style-name="Normale" style:family="paragraph">
      <style:paragraph-properties fo:text-align="center" fo:margin-bottom="0in" fo:line-height="150%"/>
    </style:style>
    <style:style style:name="T42"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43"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44"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45" style:parent-style-name="Elencoacolori-Colore11" style:list-style-name="LFO1"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46" style:parent-style-name="Elencoacolori-Colore11" style:list-style-name="LFO1"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47" style:parent-style-name="Normale" style:family="paragraph">
      <style:paragraph-properties fo:text-align="justify" fo:margin-bottom="0in" fo:line-height="150%"/>
    </style:style>
    <style:style style:name="T48"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4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52"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53"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54" style:parent-style-name="Normale" style:family="paragraph">
      <style:paragraph-properties fo:text-align="center" fo:margin-bottom="0in" fo:line-height="150%"/>
    </style:style>
    <style:style style:name="T55"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56" style:parent-style-name="Normale" style:family="paragraph">
      <style:paragraph-properties fo:text-align="justify" fo:margin-bottom="0in" fo:line-height="150%"/>
    </style:style>
    <style:style style:name="T5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58"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5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6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61" style:parent-style-name="Car.predefinitoparagrafo" style:family="text">
      <style:text-properties style:font-name="Arial" style:font-name-complex="Arial"/>
    </style:style>
    <style:style style:name="P62"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63"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64"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65" style:parent-style-name="Normale" style:family="paragraph">
      <style:paragraph-properties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66" style:parent-style-name="Normale" style:family="paragraph">
      <style:paragraph-properties fo:text-align="center" fo:margin-bottom="0in" fo:line-height="150%"/>
    </style:style>
    <style:style style:name="T67"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68"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69"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70" style:parent-style-name="Normale" style:family="paragraph">
      <style:paragraph-properties fo:margin-bottom="0in" fo:line-height="150%"/>
      <style:text-properties style:font-name="Arial" style:font-name-asian="Times New Roman" style:font-name-complex="Arial" fo:font-size="12pt" style:font-size-asian="12pt" style:font-size-complex="12pt" style:language-asian="it" style:country-asian="IT"/>
    </style:style>
    <style:style style:name="P71" style:parent-style-name="Normale" style:list-style-name="LFO2"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72" style:parent-style-name="Normale" style:list-style-name="LFO2"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73" style:parent-style-name="Normale" style:list-style-name="LFO2"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74" style:parent-style-name="Normale" style:family="paragraph">
      <style:paragraph-properties fo:text-align="justify" fo:margin-bottom="0in" fo:line-height="150%" fo:margin-left="0.9916in">
        <style:tab-stops/>
      </style:paragraph-properties>
      <style:text-properties style:font-name="Arial" style:font-name-asian="Times New Roman" style:font-name-complex="Arial" fo:font-size="12pt" style:font-size-asian="12pt" style:font-size-complex="12pt" style:language-asian="it" style:country-asian="IT"/>
    </style:style>
    <style:style style:name="P75" style:parent-style-name="Normale" style:family="paragraph">
      <style:paragraph-properties fo:margin-bottom="0in" fo:line-height="150%"/>
      <style:text-properties style:font-name="Arial" style:font-name-asian="Times New Roman" style:font-name-complex="Arial" fo:font-size="12pt" style:font-size-asian="12pt" style:font-size-complex="12pt" style:language-asian="it" style:country-asian="IT"/>
    </style:style>
    <style:style style:name="P76" style:parent-style-name="Normale" style:family="paragraph">
      <style:paragraph-properties fo:margin-bottom="0in" fo:line-height="150%"/>
      <style:text-properties style:font-name="Arial" style:font-name-asian="Times New Roman" style:font-name-complex="Arial" fo:font-size="12pt" style:font-size-asian="12pt" style:font-size-complex="12pt" style:language-asian="it" style:country-asian="IT"/>
    </style:style>
    <style:style style:name="P77"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78" style:parent-style-name="Normale" style:list-style-name="LFO3"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79" style:parent-style-name="Normale" style:list-style-name="LFO3"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80" style:parent-style-name="Normale" style:list-style-name="LFO3"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81" style:parent-style-name="Normale" style:list-style-name="LFO3"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82" style:parent-style-name="Normale" style:list-style-name="LFO4"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83" style:parent-style-name="Normale" style:list-style-name="LFO4" style:family="paragraph">
      <style:paragraph-properties fo:text-align="justify" fo:margin-bottom="0in" fo:line-height="150%" fo:margin-left="0.5909in" fo:text-indent="-0.0909in">
        <style:tab-stops/>
      </style:paragraph-properties>
      <style:text-properties style:font-name="Arial" style:font-name-asian="Times New Roman" style:font-name-complex="Arial" fo:font-size="12pt" style:font-size-asian="12pt" style:font-size-complex="12pt" style:language-asian="it" style:country-asian="IT"/>
    </style:style>
    <style:style style:name="P84" style:parent-style-name="Normale" style:list-style-name="LFO4" style:family="paragraph">
      <style:paragraph-properties fo:text-align="justify" fo:margin-bottom="0in" fo:line-height="150%" fo:margin-left="0.5909in" fo:text-indent="-0.0909in">
        <style:tab-stops/>
      </style:paragraph-properties>
    </style:style>
    <style:style style:name="T8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86"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87" style:parent-style-name="Normale" style:family="paragraph">
      <style:paragraph-properties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88" style:parent-style-name="Normale" style:family="paragraph">
      <style:paragraph-properties fo:text-align="center" fo:margin-bottom="0in" fo:line-height="150%"/>
    </style:style>
    <style:style style:name="T89"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90"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91"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92" style:parent-style-name="Normale" style:family="paragraph">
      <style:paragraph-properties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93" style:parent-style-name="Normale" style:family="paragraph">
      <style:paragraph-properties fo:text-align="center" fo:margin-bottom="0in" fo:line-height="150%"/>
    </style:style>
    <style:style style:name="T94"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95"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96"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97"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98" style:parent-style-name="Normale" style:family="paragraph">
      <style:paragraph-properties fo:text-align="center" fo:margin-bottom="0in" fo:line-height="150%"/>
    </style:style>
    <style:style style:name="T99"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100" style:parent-style-name="Normale" style:family="paragraph">
      <style:paragraph-properties fo:text-align="justify" fo:margin-bottom="0in" fo:line-height="150%"/>
    </style:style>
    <style:style style:name="T10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02"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03" style:parent-style-name="Car.predefinitoparagrafo" style:family="text">
      <style:text-properties style:font-name="Arial" style:font-name-complex="Arial" fo:font-size="12pt" style:font-size-asian="12pt" style:font-size-complex="12pt"/>
    </style:style>
    <style:style style:name="T104" style:parent-style-name="Car.predefinitoparagrafo" style:family="text">
      <style:text-properties style:font-name="Arial" style:font-name-complex="Arial" fo:font-size="12pt" style:font-size-asian="12pt" style:font-size-complex="12pt"/>
    </style:style>
    <style:style style:name="P105" style:parent-style-name="Normale" style:family="paragraph">
      <style:paragraph-properties fo:text-align="justify" fo:margin-bottom="0in" fo:line-height="150%"/>
    </style:style>
    <style:style style:name="T106"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07" style:parent-style-name="Car.predefinitoparagrafo" style:family="text">
      <style:text-properties style:font-name="Arial" style:font-name-complex="Arial" fo:font-size="12pt" style:font-size-asian="12pt" style:font-size-complex="12pt"/>
    </style:style>
    <style:style style:name="T108" style:parent-style-name="Car.predefinitoparagrafo" style:family="text">
      <style:text-properties style:font-name="Arial" style:font-name-complex="Arial" fo:font-size="12pt" style:font-size-asian="12pt" style:font-size-complex="12pt"/>
    </style:style>
    <style:style style:name="T10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1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11"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12"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13"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14"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15"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16"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17"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18"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19"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20" style:parent-style-name="Normale" style:family="paragraph">
      <style:paragraph-properties fo:margin-bottom="0in" fo:line-height="150%"/>
      <style:text-properties style:font-name="Arial" style:font-name-asian="Times New Roman" style:font-name-complex="Arial" fo:font-size="12pt" style:font-size-asian="12pt" style:font-size-complex="12pt" style:language-asian="it" style:country-asian="IT"/>
    </style:style>
    <style:style style:name="P121" style:parent-style-name="Normale" style:family="paragraph">
      <style:paragraph-properties fo:text-align="center" fo:margin-bottom="0in" fo:line-height="150%"/>
    </style:style>
    <style:style style:name="T122"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123" style:parent-style-name="Normale" style:family="paragraph">
      <style:paragraph-properties fo:text-align="justify" fo:margin-bottom="0in" fo:line-height="150%"/>
    </style:style>
    <style:style style:name="T124"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2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26"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ize="12pt" style:font-size-asian="12pt" style:font-size-complex="12pt"/>
    </style:style>
    <style:style style:name="P129"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30" style:parent-style-name="Normale" style:family="paragraph">
      <style:paragraph-properties fo:text-align="justify" fo:margin-bottom="0in" fo:line-height="150%"/>
    </style:style>
    <style:style style:name="T13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32" style:parent-style-name="Car.predefinitoparagrafo" style:family="text">
      <style:text-properties style:font-name="Arial" style:font-name-complex="Arial" fo:font-size="12pt" style:font-size-asian="12pt" style:font-size-complex="12pt"/>
    </style:style>
    <style:style style:name="T13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34"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3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36"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37"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38" style:parent-style-name="Normale" style:family="paragraph">
      <style:paragraph-properties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139" style:parent-style-name="Normale" style:family="paragraph">
      <style:paragraph-properties fo:text-align="center" fo:margin-bottom="0in" fo:line-height="150%"/>
    </style:style>
    <style:style style:name="T140"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141"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142" style:parent-style-name="Normale" style:family="paragraph">
      <style:paragraph-properties fo:text-align="justify" fo:margin-bottom="0in" fo:line-height="150%"/>
    </style:style>
    <style:style style:name="T14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44"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T14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46"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4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48"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49"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50"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51" style:parent-style-name="Normale" style:family="paragraph">
      <style:paragraph-properties fo:text-align="justify" fo:margin-bottom="0in" fo:line-height="150%"/>
    </style:style>
    <style:style style:name="T152"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5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size="12pt" style:font-size-asian="12pt" style:font-size-complex="12pt"/>
    </style:style>
    <style:style style:name="T156" style:parent-style-name="Car.predefinitoparagrafo" style:family="text">
      <style:text-properties style:font-name="Arial" style:font-name-complex="Arial" fo:font-size="12pt" style:font-size-asian="12pt" style:font-size-complex="12pt"/>
    </style:style>
    <style:style style:name="P157"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58"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59" style:parent-style-name="Normale" style:family="paragraph">
      <style:paragraph-properties fo:text-align="justify" fo:margin-bottom="0in" fo:line-height="150%"/>
    </style:style>
    <style:style style:name="T16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61" style:parent-style-name="Car.predefinitoparagrafo" style:family="text">
      <style:text-properties style:font-name="Arial" style:font-name-complex="Arial" fo:font-size="12pt" style:font-size-asian="12pt" style:font-size-complex="12pt"/>
    </style:style>
    <style:style style:name="T162" style:parent-style-name="Car.predefinitoparagrafo" style:family="text">
      <style:text-properties style:font-name="Arial" style:font-name-complex="Arial" fo:font-size="12pt" style:font-size-asian="12pt" style:font-size-complex="12pt"/>
    </style:style>
    <style:style style:name="P163" style:parent-style-name="Normale" style:family="paragraph">
      <style:paragraph-properties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164" style:parent-style-name="Normale" style:family="paragraph">
      <style:paragraph-properties fo:text-align="center" fo:margin-bottom="0in" fo:line-height="150%"/>
    </style:style>
    <style:style style:name="T165"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166"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67"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68"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69"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70" style:parent-style-name="Normale" style:family="paragraph">
      <style:paragraph-properties fo:text-align="justify" fo:margin-bottom="0in" fo:line-height="150%"/>
      <style:text-properties style:font-name="Arial" style:font-name-asian="Times New Roman" style:font-name-complex="Arial" style:font-weight-complex="bold" fo:font-size="12pt" style:font-size-asian="12pt" style:font-size-complex="12pt" style:language-asian="it" style:country-asian="IT"/>
    </style:style>
    <style:style style:name="P171" style:parent-style-name="Normale" style:family="paragraph">
      <style:paragraph-properties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172" style:parent-style-name="Normale" style:family="paragraph">
      <style:paragraph-properties fo:text-align="center" fo:margin-bottom="0in" fo:line-height="150%"/>
    </style:style>
    <style:style style:name="T173"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174"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75"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76"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77"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78" style:parent-style-name="Normale" style:family="paragraph">
      <style:paragraph-properties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179" style:parent-style-name="Normale" style:family="paragraph">
      <style:paragraph-properties fo:text-align="center" fo:margin-bottom="0in" fo:line-height="150%"/>
    </style:style>
    <style:style style:name="T180"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181"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82"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83" style:parent-style-name="Normale"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184" style:parent-style-name="Normale" style:family="paragraph">
      <style:paragraph-properties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185" style:parent-style-name="Normale" style:family="paragraph">
      <style:paragraph-properties fo:text-align="center" fo:margin-bottom="0in" fo:line-height="150%"/>
    </style:style>
    <style:style style:name="T186"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187" style:parent-style-name="Car.predefinitoparagrafo" style:family="text">
      <style:text-properties style:font-name="Arial" style:font-name-asian="Times New Roman" style:font-name-complex="Arial" fo:font-weight="bold" style:font-weight-asian="bold" style:font-weight-complex="bold" fo:font-style="italic" style:font-style-asian="italic" fo:font-size="12pt" style:font-size-asian="12pt" style:font-size-complex="12pt" style:language-asian="it" style:country-asian="IT"/>
    </style:style>
    <style:style style:name="P188" style:parent-style-name="Normale" style:family="paragraph">
      <style:paragraph-properties fo:text-align="justify" fo:margin-bottom="0in" fo:line-height="150%"/>
    </style:style>
    <style:style style:name="T189"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T190"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T191" style:parent-style-name="Car.predefinitoparagrafo" style:family="text">
      <style:text-properties style:font-name="Arial" style:font-name-asian="Times New Roman" style:font-name-complex="Arial" style:font-weight-complex="bold" fo:font-style="italic" style:font-style-asian="italic" fo:font-size="12pt" style:font-size-asian="12pt" style:font-size-complex="12pt" style:language-asian="it" style:country-asian="IT"/>
    </style:style>
    <style:style style:name="T192"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P193" style:parent-style-name="Normale" style:family="paragraph">
      <style:paragraph-properties fo:text-align="justify" fo:margin-bottom="0in" fo:line-height="150%"/>
    </style:style>
    <style:style style:name="T194"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T195"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T196" style:parent-style-name="Car.predefinitoparagrafo" style:family="text">
      <style:text-properties style:font-name="Arial" style:font-name-asian="Times New Roman" style:font-name-complex="Arial" style:font-weight-complex="bold" fo:font-style="italic" style:font-style-asian="italic" fo:font-size="12pt" style:font-size-asian="12pt" style:font-size-complex="12pt" style:language-asian="it" style:country-asian="IT"/>
    </style:style>
    <style:style style:name="T197"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T198"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T199" style:parent-style-name="Car.predefinitoparagrafo" style:family="text">
      <style:text-properties style:font-name="Arial" style:font-name-asian="Times New Roman" style:font-name-complex="Arial" style:font-weight-complex="bold" fo:font-style="italic" style:font-style-asian="italic" fo:font-size="12pt" style:font-size-asian="12pt" style:font-size-complex="12pt" style:language-asian="it" style:country-asian="IT"/>
    </style:style>
    <style:style style:name="T200"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P201" style:parent-style-name="Normale" style:family="paragraph">
      <style:paragraph-properties fo:text-align="justify" fo:margin-bottom="0in" fo:line-height="150%"/>
    </style:style>
    <style:style style:name="T202"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T203" style:parent-style-name="Car.predefinitoparagrafo" style:family="text">
      <style:text-properties style:font-name="Arial" style:font-name-asian="Times New Roman" style:font-name-complex="Arial" style:font-weight-complex="bold" fo:font-style="italic" style:font-style-asian="italic" fo:font-size="12pt" style:font-size-asian="12pt" style:font-size-complex="12pt" style:language-asian="it" style:country-asian="IT"/>
    </style:style>
    <style:style style:name="T204"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T205"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T206" style:parent-style-name="Car.predefinitoparagrafo" style:family="text">
      <style:text-properties style:font-name="Arial" style:font-name-asian="Times New Roman" style:font-name-complex="Arial" style:font-weight-complex="bold" fo:font-style="italic" style:font-style-asian="italic" fo:font-size="12pt" style:font-size-asian="12pt" style:font-size-complex="12pt" style:language-asian="it" style:country-asian="IT"/>
    </style:style>
    <style:style style:name="T207"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P208" style:parent-style-name="Normale" style:family="paragraph">
      <style:paragraph-properties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209" style:parent-style-name="Normale" style:family="paragraph">
      <style:paragraph-properties fo:text-align="center" fo:margin-bottom="0in" fo:line-height="150%"/>
    </style:style>
    <style:style style:name="T210"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211" style:parent-style-name="Normale" style:list-style-name="LFO5"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212" style:parent-style-name="Normale" style:list-style-name="LFO5"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it" style:country-asian="IT"/>
    </style:style>
    <style:style style:name="P213" style:parent-style-name="Normale" style:family="paragraph">
      <style:paragraph-properties fo:text-align="justify" fo:margin-bottom="0in" fo:line-height="150%" fo:margin-left="0.5in">
        <style:tab-stops/>
      </style:paragraph-properties>
      <style:text-properties style:font-name="Arial" style:font-name-asian="Times New Roman" style:font-name-complex="Arial" fo:font-size="12pt" style:font-size-asian="12pt" style:font-size-complex="12pt" style:language-asian="it" style:country-asian="IT"/>
    </style:style>
    <style:style style:name="P214" style:parent-style-name="Normale" style:family="paragraph">
      <style:paragraph-properties fo:text-align="justify" fo:margin-bottom="0in" fo:line-height="150%" fo:margin-left="0.5in">
        <style:tab-stops/>
      </style:paragraph-properties>
      <style:text-properties style:font-name="Arial" style:font-name-asian="Times New Roman" style:font-name-complex="Arial" fo:font-size="12pt" style:font-size-asian="12pt" style:font-size-complex="12pt" style:language-asian="it" style:country-asian="IT"/>
    </style:style>
  </office:automatic-styles>
  <office:body>
    <office:text text:use-soft-page-breaks="true">
      <text:p text:style-name="P1">COMUNE<text:s/>DI <text:s/>POZZOLO FORMIGARO</text:p>
      <text:p text:style-name="P2">Provincia di ALESSANDRIA</text:p>
      <text:p text:style-name="P3"/>
      <text:p text:style-name="P4"/>
      <text:p text:style-name="P5"/>
      <text:p text:style-name="P6"/>
      <text:p text:style-name="P7"/>
      <text:p text:style-name="P8"/>
      <text:p text:style-name="P9"/>
      <text:p text:style-name="P10"/>
      <text:p text:style-name="P11">CODICE DI COMPORTAMENTO<text:s/></text:p>
      <text:p text:style-name="P12">DEI DIPENDENTI</text:p>
      <text:p text:style-name="P13">Art. 54, comma 5, D. Lgs. n. 165/2001</text:p>
      <text:p text:style-name="P14"/>
      <text:p text:style-name="P15"><text:span text:style-name="T16">Art. 1 - Disposizioni di carattere<text:s/></text:span><text:span text:style-name="T17">generale</text:span></text:p>
      <text:p text:style-name="P18">1. Il presente codice di comportamento, di seguito denominato "Codice", definisce, ai fini dell'articolo 54 del Decreto Legislativo 30 marzo 2001, n. 165 e ai sensi del DPR n. 62/2013, i doveri minimi di diligenza, lealtà, imparzialità e buona<text:s/>condotta che i dipendenti del Comune di Pozzolo Formigaro sono tenuti ad osservare. Le previsioni del presente Codice sono estese, in quanto compatibili, anche al personale di enti e organismi variamente denominati e/o partecipati dal Comune.</text:p>
      <text:p text:style-name="P19">2. Il presente Codice è esteso, per quanto compatibile, a tutti i 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o servizi e che realizzano opere in favore dell'Amministrazione. A tale fine, negli atti di incarico o nei contratti di acquisizioni delle collaborazioni, delle consulenze<text:s/>o dei servizi, il Comune di Pozzolo Formigaro inserisce apposite disposizioni o clausole di risoluzione o decadenza del rapporto in caso di violazione degli obblighi derivanti dal presente Codice.</text:p>
      <text:p text:style-name="P20"/>
      <text:p text:style-name="P21"><text:span text:style-name="T22">Art. 2 - Principi generali</text:span></text:p>
      <text:p text:style-name="P23">1. Il dipendente del Comune di<text:s/>Pozzolo Formigaro, oltre quanto previsto dal DPR n. 62/2013 e dal Codice disciplinare di cui al CCNL 22.1.2004 e ss. mm. e ii., osserva il presente Codice conformando la propria condotta ai principi di buon andamento e imparzialità dell'azione amministrativa, svolgendo i propri compiti nel rispetto della Legge e dei Regolamenti dell’ente, perseguendo l'interesse pubblico senza abusare della posizione o dei poteri di cui è titolare, esercitando i propri compiti orientando l'azione amministrativa alla massima economicità, efficienza ed efficacia e assicurando la piena parità di trattamento a parità di condizioni e la massima disponibilità e collaborazione nei rapporti con le altre Pubbliche Amministrazioni e i diversi utenti.</text:p>
      <text:p text:style-name="P24"/>
      <text:p text:style-name="P25"><text:span text:style-name="T26">Art. 3 - Regali, compensi e altr</text:span><text:span text:style-name="T27">e utilità</text:span></text:p>
      <text:p text:style-name="P28">1. Il dipendente non chiede, né sollecita, per sé o per altri, regali o altre utilità, salvo quelli d'uso di modico valore effettuati occasionalmente nell'ambito delle normali relazioni di cortesia e nell'ambito delle consuetudini internazionali<text:s/>e non accetta, per sé o per altri, da un proprio subordinato, direttamente o indirettamente, regali o altro beneficio, salvo quelli d'uso di modico valore. In ogni caso, indipendentemente dalla circostanza che il fatto<text:s/><text:soft-page-break/>costituisca reato, il dipendente non<text:s/>chiede, per sé o per altri, regali o altre utilità, neanche di modico valore a titolo di corrispettivo per compiere o per aver compiuto un atto del proprio ufficio da soggetti che possano trarre benefici da decisioni o attività inerenti all'ufficio, o nei<text:s/>cui confronti <text:s/>é o sta per essere chiamato a svolgere o a esercitare attività o potestà proprie dell'ufficio ricoperto.</text:p>
      <text:p text:style-name="P29">3.Il dipendente non offre, direttamente o indirettamente, regali o altre utilità a un proprio sovraordinato, salvo quelli d'uso di modico valore.</text:p>
      <text:p text:style-name="P30">4. I regali e le altre utilità comunque ricevuti fuori dai casi consentiti dal presente articolo, a cura dello stesso dipendente cui siano pervenuti, sono immediatamente messi a disposizione dell'Amministrazione per la restituzione o per essere devoluti a fini istituzionali o per attività di volontariato.</text:p>
      <text:p text:style-name="P31">5. Ai fini del presente articolo, per regali o altre utilità di modico valore si intendono quelle di valore non superiore, in via orientativa, a €. 100,00.<text:s/></text:p>
      <text:p text:style-name="P32">6. Il dipendente non accetta incarichi<text:s/>di collaborazione da soggetti privati che abbiano, o abbiano avuto nel biennio precedente, un interesse economico significativo in decisioni o attività inerenti l'ufficio di appartenenza. L’interesse economico è significativo ed è valutato dal Responsabile degli Uffici e dei Servizi Titolare di P.O. di seguito denominato semplicemente Responsabile, quando si riferisce ad incarichi di collaborazione che, in relazione all’oggetto della prestazione dedotta nell’incarico, hanno un’evidente e peculiare conseguenza sullo svolgimento delle attività dell’ufficio. <text:s/></text:p>
      <text:p text:style-name="P33">5. Al fine di preservare il prestigio e l'imparzialità dell'Amministrazione, il Responsabile <text:s/>vigila sulla corretta applicazione del presente articolo.</text:p>
      <text:p text:style-name="P34"/>
      <text:p text:style-name="P35"><text:span text:style-name="T36">Art. 4 - Partecipazione ad associazioni e organizz</text:span><text:span text:style-name="T37">azioni</text:span></text:p>
      <text:p text:style-name="P38">1. Nel rispetto della disciplina vigente del diritto di associazione, il dipendente comunica per iscritto entro 10 giorni al Responsabile la propria adesione o appartenenza ad Associazioni od Organizzazioni, a prescindere dal loro carattere riservato o meno, i cui ambiti di interessi possano interferire con lo svolgimento dell'attività dell'ufficio. Il presente comma non si applica all'adesione a Partiti Politici o a Sindacati. Le comunicazioni di cui al presente comma sono conservate nel fascicolo personale del dipendente.</text:p>
      <text:p text:style-name="P39">2. Il pubblico dipendente non costringe altri dipendenti ad aderire ad Associazioni od Organizzazioni, né esercita pressioni a tale fine, promettendo vantaggi o prospettando svantaggi di carriera.</text:p>
      <text:p text:style-name="P40"/>
      <text:soft-page-break/>
      <text:p text:style-name="P41"><text:span text:style-name="T42">Art. 5 - Comunicazione degli inte</text:span><text:span text:style-name="T43">ressi finanziari e conflitti d'interesse</text:span></text:p>
      <text:p text:style-name="P44">1. Fermi restando gli obblighi di trasparenza previsti da Leggi o Regolamenti, il dipendente, all'atto dell'assegnazione all'ufficio, informa per iscritto entro il termine di 10 giorni il Responsabile di tutti i rapporti, diretti o indiretti, di collaborazione con soggetti privati in qualunque modo retribuiti che lo stesso abbia o abbia avuto negli ultimi tre anni, precisando:</text:p>
      <text:list text:style-name="LFO1" text:continue-numbering="true">
        <text:list-item>
          <text:p text:style-name="P45">se in prima persona, o suoi parenti o affini entro il secondo grado, il coniuge o il convivente abbiano ancora rapporti finanziari con il soggetto con cui ha avuto i predetti rapporti di collaborazione;</text:p>
        </text:list-item>
        <text:list-item>
          <text:p text:style-name="P46">se tali rapporti siano intercorsi o intercorrano con soggetti che abbiano interessi in attività o decisioni inerenti l'ufficio, limitatamente alle pratiche a lui affidate.</text:p>
        </text:list-item>
      </text:list>
      <text:p text:style-name="P47"><text:span text:style-name="T48">2. Il dipendente si astiene dal prendere decisioni o svolgere attività inerenti le sue mansioni in situazioni di conflitto di interessi, anche potenziale, con interessi personali, del coniuge, di conviventi, di parenti, di affin</text:span><text:span text:style-name="T49">i entro il secondo grado,</text:span><text:span text:style-name="T50"><text:s/></text:span><text:span text:style-name="T51">comunicando la propria astensione tempestivamente al Responsabile. Il conflitto può riguardare interessi di qualsiasi natura, anche non patrimoniali, come quelli derivanti dall'intento di voler assecondare pressioni politiche, sin</text:span><text:span text:style-name="T52">dacali o dei superiori gerarchici.</text:span></text:p>
      <text:p text:style-name="P53"/>
      <text:p text:style-name="P54"><text:span text:style-name="T55">Art. 6 - Obbligo di astensione</text:span></text:p>
      <text:p text:style-name="P56"><text:span text:style-name="T57">1. Il dipendente si astiene dal partecipare all'adozione di decisioni o ad attività che possano coinvolgere interessi propri, ovvero di suoi parenti, affini entro il secondo grado, del coni</text:span><text:span text:style-name="T58">uge o di conviventi, oppure di persone con le quali abbia rapporti di frequentazione abituale ma senza aver intrattenuto eventuali rapporti di natura contrattuale, ovvero, di soggetti od organizzazioni con cui egli o il coniuge abbia causa pendente o grave</text:span><text:span text:style-name="T59"><text:s/>inimicizia o rapporti di credito o debito significativi, ovvero di soggetti od organizzazioni di cui sia tutore, curatore, procuratore o agente, ovvero di enti, associazioni anche non riconosciute, comitati, società <text:s/>di cui sia amministratore o dirigente.</text:span><text:span text:style-name="T60"><text:s/>Il dipendente si astiene in ogni altro caso in cui esistano gravi ragioni di convenienza. Sull'astensione decide il Responsabile.</text:span><text:span text:style-name="T61"><text:s/></text:span></text:p>
      <text:p text:style-name="P62">2. La comunicazione dell’astensione e delle relative ragioni è comunicata dal dipendente al Responsabile <text:s/>nel termine di 10<text:s/>giorni dall’insorgere del fatto che lo pone in potenziale conflitto di interesse.<text:s/></text:p>
      <text:soft-page-break/>
      <text:p text:style-name="P63">3. La comunicazione dell’astensione e delle relative ragioni è comunicata <text:s/>al Responsabile della prevenzione della corruzione nel termine di 10 giorni dall’insorgere del<text:s/>fatto che lo pone in potenziale conflitto di interesse.<text:s/></text:p>
      <text:p text:style-name="P64">4. I casi di astensione sono archiviati secondo le modalità preventivamente definite dal Responsabile della prevenzione della corruzione.</text:p>
      <text:p text:style-name="P65"/>
      <text:p text:style-name="P66"><text:span text:style-name="T67">Art. 7 - Prevenzione della corruzione e tutela del dipendent</text:span><text:span text:style-name="T68">e che segnala un illecito</text:span></text:p>
      <text:p text:style-name="P69">1. Il dipendente rispetta le misure necessarie alla prevenzione degli illeciti nell'Amministrazione. In particolare, il dipendente rispetta le prescrizioni contenute nel piano per la prevenzione della corruzione, presta la sua collaborazione al Responsabile della prevenzione della corruzione e segnala a quest’ultimo <text:s/>eventuali situazioni di illecito nell'Amministrazione di cui sia venuto a conoscenza.</text:p>
      <text:p text:style-name="P70">2. Il dipendente che intende segnalare un illecito segue il seguente iter procedurale:</text:p>
      <text:list text:style-name="LFO2" text:continue-numbering="true">
        <text:list-item>
          <text:p text:style-name="P71">Comunicazione, anche informale in via riservata, al Responsabile della prevenzione della corruzione contenente le informazioni utili per individuare l’autore o gli autori delle condotte illecite e le circostanze del fatto;</text:p>
        </text:list-item>
        <text:list-item>
          <text:p text:style-name="P72">Il Responsabile della prevenzione della corruzione, ricevuta la segnalazione assume le iniziative ritenute adeguate e, dopo adeguata istruttoria, se ravvisa la fondatezza dei fatti denunciati, fermo restando la denuncia all’Autorità Giudiziaria in caso di fatti penalmente rilevanti<text:s/>o alla Corte dei Conti nell’ipotesi di danno erariale, demanda gli atti all’Ufficio per i procedimenti Disciplinari ( U.P.D.) per gli adempimenti di competenza.</text:p>
        </text:list-item>
        <text:list-item>
          <text:p text:style-name="P73">Nell’ambito del Procedimento Disciplinare l’identità del segnalante non può essere rivelata senza il suo consenso, sempre che la contestazione dell’addebito sia fondata su accertamenti distinti ed ulteriori rispetto alla segnalazione. Qualora la contestazione sia fondata, in tutto o in parte,sulla segnalazione l’identità può essere rivelata ove la sua conoscenza sia indispensabile per la difesa del soggetto cui sia stato addebitato l’illecito. La denuncia è sottratta al diritto di accesso ex artt. 22 e ss. L. 241/90 e s.m.i..</text:p>
        </text:list-item>
      </text:list>
      <text:p text:style-name="P74"><text:s text:c="2"/></text:p>
      <text:p text:style-name="P75">3. Nei casi più gravi, l’Amministrazione può valutare il trasferimento per incompatibilità ambientale dei <text:s/>soggetti interessati, ma nel caso del denunciante solo con il consenso del medesimo.<text:s/></text:p>
      <text:p text:style-name="P76"/>
      <text:soft-page-break/>
      <text:p text:style-name="P77">4. Il dipendente che ritiene di aver subito una discriminazione per il fatto di aver effettuato una segnalazione di illecito:</text:p>
      <text:list text:style-name="LFO3" text:continue-numbering="true">
        <text:list-item>
          <text:p text:style-name="P78">deve dare notizia circostanziata dell’avvenuta discriminazione al Responsabile della prevenzione che valuta la sussistenza degli elementi per effettuare la segnalazione di quanto accaduto al Responsabile sovraordinato del dipendente che ha operato la discriminazione. Quest’ultimo valuta tempestivamente l’opportunità/necessità di adottare atti o provvedimenti per ripristinare la situazione e/o per rimediare agli effetti negativi della discriminazione in via amministrativa e la sussistenza degli estremi per avviare il procedimento disciplinare nei confronti del dipendente autore del fatto.</text:p>
        </text:list-item>
        <text:list-item>
          <text:p text:style-name="P79">all’U.P.D per i procedimenti di propria competenza, il quale valuta la sussistenza degli estremi per avviare il procedimento disciplinare nei confronti del dipendente che ha operato<text:s/>la discriminazione,</text:p>
        </text:list-item>
        <text:list-item>
          <text:p text:style-name="P80">può dare notizia dell’avvenuta discriminazione all’Organizzazione Sindacale alla quale aderisce o ad una delle Organizzazioni Sindacali rappresentative nel comparto presenti nell’Amministrazione;<text:s/></text:p>
        </text:list-item>
        <text:list-item>
          <text:p text:style-name="P81">può agire in giudizio nei confronti del dipendente che ha operato la discriminazione e dell’Amministrazione per ottenere:</text:p>
        </text:list-item>
      </text:list>
      <text:list text:style-name="LFO4" text:continue-numbering="true">
        <text:list-item>
          <text:list>
            <text:list-item>
              <text:p text:style-name="P82">un provvedimento giudiziale d’urgenza finalizzato alla cessazione della misura discriminatoria e/o al ripristino immediato della situazione precedente;</text:p>
            </text:list-item>
            <text:list-item>
              <text:p text:style-name="P83">l’annullamento<text:s/>davanti al T.A.R. dell’eventuale provvedimento amministrativo illegittimo e/o, se del caso, la sua disapplicazione da parte del Tribunale del lavoro e la condanna nel merito per le controversie in cui è parte il personale c.d. contrattualizzato;</text:p>
            </text:list-item>
            <text:list-item>
              <text:p text:style-name="P84"><text:span text:style-name="T85">il risarci</text:span><text:span text:style-name="T86">mento del danno patrimoniale e non patrimoniale conseguente alla discriminazione.</text:span></text:p>
            </text:list-item>
          </text:list>
        </text:list-item>
      </text:list>
      <text:p text:style-name="P87"/>
      <text:p text:style-name="P88"><text:span text:style-name="T89">Art. 8 - Trasparenza e tracciabilità</text:span></text:p>
      <text:p text:style-name="P90">1. Il dipendente assicura l'adempimento degli obblighi di trasparenza previsti dalle disposizioni normative vigenti e dal Programma Triennale sulla Trasparenza, prestando la massima collaborazione nell'elaborazione, reperimento e trasmissione dei dati sottoposti all'obbligo di pubblicazione sul sito istituzionale.</text:p>
      <text:p text:style-name="P91">2. La tracciabilità dei processi decisionali adottati dai dipendenti è, in tutti i casi, garantita nelle forme previste dal Programma Triennale sulla Trasparenza.</text:p>
      <text:p text:style-name="P92"/>
      <text:soft-page-break/>
      <text:p text:style-name="P93"><text:span text:style-name="T94">Art. 9 - Comportamento nei rapporti privati</text:span></text:p>
      <text:p text:style-name="P95">1. Nei rapporti privati, comprese le relazioni extralavorative con pubblici ufficiali nell'esercizio delle loro funzioni, il<text:s/>dipendente non sfrutta, né menziona la posizione che ricopre nell'Amministrazione per ottenere utilità che non gli spettino e non assume nessun altro comportamento che possa nuocere all'immagine dell'Amministrazione, facendo venir meno il senso di affidamento e fiducia nel corretto funzionamento dell’apparato amministrativo comunale da parte dei cittadini o anche di una semplice categoria di soggetti quali, a titolo meramente esemplificativo, fruitori e/o prestatori di servizi o opere.<text:s/></text:p>
      <text:p text:style-name="P96">2. Il dipendente non sfrutta la posizione che ricopre nell'Amministrazione per ottenere utilità che non gli spettino. Nei rapporti privati, in particolare con pubblici ufficiali nell'esercizio delle loro funzioni, non menziona né fa altrimenti intendere, di propria iniziativa, tale posizione, qualora ciò possa nuocere all'immagine dell'Amministrazione.</text:p>
      <text:p text:style-name="P97"/>
      <text:p text:style-name="P98"><text:span text:style-name="T99">Art. 10 - Comportamento in servizio</text:span></text:p>
      <text:p text:style-name="P100"><text:span text:style-name="T101">1. Fermo restando il rispetto dei termini del procedimento amministrativo, il dipendente, salvo giustificato motivo, non ritarda né adotta<text:s/></text:span><text:span text:style-name="T102">comportamenti tali da far ricadere su altri dipendenti il compimento di attività o l'adozione di decisioni di propria spettanza. Il Responsabile<text:s/></text:span><text:span text:style-name="T103">rileva e tiene conto delle eventuali irregolarità dovute alla negligenza di alcuni dipendenti nell’ambito della</text:span><text:span text:style-name="T104"><text:s/>misurazione e della valutazione della performance individuale.</text:span></text:p>
      <text:p text:style-name="P105"><text:span text:style-name="T106">2. Il dipendente utilizza i permessi di astensione dal lavoro, comunque denominati, nel rispetto delle condizioni previste dalla legge, dai regolamenti e dai contratti collettivi.<text:s/></text:span><text:span text:style-name="T107">Il <text:s/>Responsa</text:span><text:span text:style-name="T108">bile segnala tempestivamente e senza indugio all’Ufficio Procedimenti Disciplinari eventuali anomalie del dipendente per quanto afferisce la corretta timbratura delle presenze nonché sull’uso dei permessi di astensione,<text:s/></text:span><text:span text:style-name="T109">comunque denominati, previsti dalla<text:s/></text:span><text:span text:style-name="T110">Legge, dai Regolamenti e dai Contratti Collettivi.</text:span></text:p>
      <text:p text:style-name="P111">3. Il dipendente utilizza il materiale o le attrezzature di cui dispone per ragioni di ufficio e i servizi telematici e telefonici dell'ufficio nel rispetto dei vincoli posti dall'Amministrazione. Il dipendente utilizza i mezzi di trasporto dell'Amministrazione a sua disposizione soltanto per lo svolgimento dei compiti d'ufficio, astenendosi dal trasportare terzi, se non per motivi d'ufficio. Il dipendente in generale ha cura dei locali, mobili, oggetti, macchinari, attrezzi, strumenti ed automezzi comprese le macchine d’ufficio e i relativi applicativi informatici, a lui affidati e non se ne serve per ragioni che non siano di servizio. Salvo casi d'urgenza, egli non utilizza le linee telefoniche dell'ufficio per esigenze personali.<text:s/></text:p>
      <text:soft-page-break/>
      <text:p text:style-name="P112">4. Il Responsabile e il dipendente forniscono <text:s/>tutte le informazioni necessarie ad una piena valutazione dei risultati conseguiti dall'ufficio presso il quale prestano servizio. L'informazione è resa con particolare riguardo alle<text:s/>seguenti finalità:</text:p>
      <text:p text:style-name="P113">- modalità di svolgimento dell'attività dell'ufficio;</text:p>
      <text:p text:style-name="P114">- qualità dei servizi prestati;</text:p>
      <text:p text:style-name="P115">- parità di trattamento tra le diverse categorie di cittadini e utenti;</text:p>
      <text:p text:style-name="P116">- <text:s/>agevole accesso agli uffici, specie per gli utenti disabili;</text:p>
      <text:p text:style-name="P117">- semplificazione e celerità delle procedure;</text:p>
      <text:p text:style-name="P118">- osservanza dei termini prescritti per la conclusione delle procedure;<text:s/></text:p>
      <text:p text:style-name="P119">- sollecita risposta a reclami, istanze e segnalazioni.</text:p>
      <text:p text:style-name="P120"/>
      <text:p text:style-name="P121"><text:span text:style-name="T122">Art. 11 - Rapporti con il pubblico</text:span></text:p>
      <text:p text:style-name="P123"><text:span text:style-name="T124">1. Il dipendente in rapporto con il pubblico si fa<text:s/></text:span><text:span text:style-name="T125">riconoscere attraverso l'esposizione in modo visibile del badge od altro supporto identificativo messo a disposizione dall'Amministrazione, salvo diverse disposizioni di servizio, anche in considerazione della sicurezza dei dipendenti; opera con spirito di</text:span><text:span text:style-name="T126"><text:s/>servizio, correttezza, cortesia e disponibilità e nel rispondere alla corrispondenza, a chiamate telefoniche e ai messaggi di posta elettronica, opera nella maniera più completa e accurata possibile. Il dipendente<text:s/></text:span><text:span text:style-name="T127">risponde generalmente con lo stesso mezzo</text:span><text:span text:style-name="T128">, riportando tutti gli elementi idonei ai fini dell’identificazione del responsabile dell’istruttoria e della esaustività della risposta.</text:span></text:p>
      <text:p text:style-name="P129">2. Qualora non sia competente per posizione rivestita o per materia, indirizza l'interessato al funzionario o ufficio<text:s/>competente della medesima Amministrazione. Il dipendente, fatte salve le norme sul segreto d'ufficio, fornisce le spiegazioni che gli siano richieste in ordine al comportamento proprio e di altri dipendenti dell'ufficio dei quali ha la responsabilità o il<text:s/>coordinamento. Nelle operazioni da svolgersi e nella trattazione delle pratiche il dipendente rispetta, salvo diverse esigenze di servizio o diverso ordine di priorità stabilito dal Responsabile, l'ordine cronologico e non rifiuta prestazioni a cui sia tenuto con motivazioni generiche. Il dipendente rispetta gli appuntamenti con i cittadini e risponde senza ritardo ai loro reclami. Qualora per ragioni d’ufficio non fosse in grado di garantire l’appuntamento comunica tempestivamente al cittadino e al Responsabile <text:s/>la sua indisponibilità e l’eventuale nuovo appuntamento.</text:p>
      <text:p text:style-name="P130"><text:span text:style-name="T131">3.<text:s/></text:span><text:span text:style-name="T132">Per migliorare l’efficacia dell’attività del Comune di Pozzolo Formigaro la sua rispondenza alle esigenze degli utenti, i</text:span><text:span text:style-name="T133">l dipendente che svolge la sua attività lavorativa fornendo servizi<text:s/></text:span><text:span text:style-name="T134">al pubblico cura il rispetto degli standard di qualità e di quantità fissati<text:s/></text:span><text:soft-page-break/><text:span text:style-name="T135">dall'Amministrazione nelle apposite carte dei servizi e nel Piano della performance e fornisce tutte le informazioni sulle modalità di prestazione del servizio e sui livelli di qu</text:span><text:span text:style-name="T136">alità.</text:span></text:p>
      <text:p text:style-name="P137">4. Il dipendente osserva il segreto d'ufficio, la normativa in materia di tutela e trattamento dei dati personali nonché le disposizioni interne in materia e non assume impegni né anticipa l'esito di decisioni o azioni proprie o altrui inerenti l'ufficio, al di fuori delle ipotesi previste dalle disposizioni di legge e regolamentari in materia di diritto di accesso e di accesso civico; informa sempre gli interessati della possibilità di avvalersi anche dell'Ufficio per le relazioni con il pubblico, se istituito, e rilascia copie ed estratti di atti o documenti secondo la sua competenza, con le modalità stabilite dalle norme in materia di accesso, di accesso civico e dai Regolamenti adottati dal Comune di Pozzolo Formigaro.</text:p>
      <text:p text:style-name="P138"/>
      <text:p text:style-name="P139"><text:span text:style-name="T140">Art. 12 - Disposizioni part</text:span><text:span text:style-name="T141">icolari per i Responsabili degli Uffici e dei Servizi</text:span></text:p>
      <text:p text:style-name="P142"><text:span text:style-name="T143">1. Ferma restando l'applicazione delle altre disposizioni del Codice, le norme del presente articolo si applicano ai<text:s/></text:span><text:span text:style-name="T144">Responsabili degli Uffici e dei Servizi</text:span><text:span text:style-name="T145">, di seguito denominato Responsabile, ivi comp</text:span><text:span text:style-name="T146">resi i titolari di incarico ai sensi dell'articolo 19, comma 6, del Decreto Legislativo n. 165/2001 e dell'articolo 110 del Decreto Legislativo 18 agosto 2000, n. 267, ai soggetti che svolgono funzioni equiparate ai Dirigenti operanti negli uffici di diret</text:span><text:span text:style-name="T147">ta collaborazione delle autorità politiche.</text:span></text:p>
      <text:p text:style-name="P148">2. Il Responsabile <text:s/>svolge con diligenza le funzioni ad esso spettanti in base all'atto di conferimento dell'incarico, persegue gli obiettivi assegnati e adotta un comportamento organizzativo adeguato all'assolvimento dell'incarico; assume atteggiamenti leali e trasparenti e adotta un comportamento esemplare, imparziale e improntato alla massima collaborazione nei rapporti con i colleghi, i collaboratori e i destinatari dell'azione amministrativa; cura, altresì, che le risorse assegnate al suo ufficio siano utilizzate per finalità esclusivamente istituzionali e, in nessun caso, per esigenze personali.</text:p>
      <text:p text:style-name="P149">3. Il Responsabile, prima di assumere le sue funzioni, comunica per iscritto all'Amministrazione gli eventuali interessi finanziari che possano porlo in conflitto di interessi, anche potenziale, con la funzione pubblica che svolge e dichiara se ha parenti e affini entro il secondo grado, coniuge o convivente che esercitano attività politiche, professionali o economiche<text:s/>che li pongano in contatti frequenti con l'ufficio che dovrà dirigere o che siano coinvolti nelle decisioni o nelle attività inerenti all'ufficio.<text:s/></text:p>
      <text:p text:style-name="P150">4. Il Responsabile cura, compatibilmente con le risorse disponibili, il benessere organizzativo nella<text:s/>struttura <text:s/>cui é preposto, favorendo l'instaurarsi di rapporti cordiali e rispettosi tra i collaboratori, assume iniziative finalizzate alla circolazione delle<text:s/><text:soft-page-break/>informazioni, alla formazione e all'aggiornamento del personale, all'inclusione e alla valorizzazione delle differenze di genere, di età e di condizioni personali.</text:p>
      <text:p text:style-name="P151"><text:span text:style-name="T152">5. Il Responsabile assegna l'istruttoria delle pratiche sulla base di un'equa ripartizione del carico di lavoro, tenendo conto delle capacità, delle attitudini e della professionalità del<text:s/></text:span><text:span text:style-name="T153">personale a sua disposizione, affida gli incarichi aggiuntivi in base alla professionalità e, per quanto possibile, secondo criteri di rotazione.</text:span><text:span text:style-name="T154"><text:s/></text:span><text:span text:style-name="T155">Ai fini della equa ripartizione dei carichi di lavoro tengono anche conto di quanto emerge dalle indagini sul<text:s/></text:span><text:span text:style-name="T156">benessere organizzativo di cui all’art. 14, comma 5 D. Lgs. n. 150/2013.</text:span></text:p>
      <text:p text:style-name="P157">6. Il Responsabile svolge la valutazione del personale assegnato alla struttura cui é preposto con imparzialità e nel pieno rispetto del sistema di misurazione e di valutazione della<text:s/>performance adottato dal Comune.</text:p>
      <text:p text:style-name="P158">7. Il Responsabile <text:s/>intraprende, nel termine di 10 giorni dall’accadimento del fatto, le iniziative necessarie ove venga a conoscenza di un illecito; attiva e conclude, se competente, il procedimento disciplinare, ovvero segnala tempestivamente e senza indugio l'illecito all'Ufficio Procedimenti Disciplinari <text:s/>prestando puntualmente, ove richiesta, la propria collaborazione. Nel caso in cui riceva segnalazione di un illecito da parte di un dipendente, adotta ogni cautela di legge affinché quest’ultimo sia tutelato <text:s/>e non sia indebitamente rilevata la sua identità nel procedimento disciplinare, ai sensi dell'articolo 54-bis del Decreto Legislativo n. 165 del 2001 e s.m.i..</text:p>
      <text:p text:style-name="P159"><text:span text:style-name="T160">8.</text:span><text:span text:style-name="T161"><text:s/>Il Responsabile osserva e vigila sul rispetto delle<text:s/></text:span><text:span text:style-name="T162">regole in materia di incompatibilità, cumulo di impieghi e incarichi di lavoro da parte dei propri dipendenti, anche al fine di evitare situazioni non consentite di “doppio lavoro”.</text:span></text:p>
      <text:p text:style-name="P163"/>
      <text:p text:style-name="P164"><text:span text:style-name="T165">Art. 13 - Contratti ed altri atti negoziali</text:span></text:p>
      <text:p text:style-name="P166">1. Nella conclusione di accordi <text:s/>negoziali e nella stipulazione di contratti per conto dell'Amministrazione, nonché nella fase di esecuzione degli stessi, il dipendente non ricorre a mediazione di terzi, né corrisponde o promette ad alcuno utilità a titolo di intermediazione, né per facilitare o aver facilitato la conclusione o l'esecuzione del contratto. Il presente comma non si applica ai casi in cui l'Amministrazione abbia deciso di ricorrere ad attività di intermediazione professionale.</text:p>
      <text:p text:style-name="P167">2. Il dipendente non conclude, per conto dell'Amministrazione, contratti di appalto, fornitura, servizio, finanziamento o assicurazione con imprese con le quali abbia stipulato contratti a titolo privato o ricevuto altre utilità nel biennio precedente, ad eccezione di quelli conclusi ai sensi dell'articolo 1342 del codice civile. Nel caso in cui l'Amministrazione<text:s/><text:soft-page-break/>concluda contratti di appalto, fornitura, servizio, finanziamento o assicurazione, con imprese con le quali il dipendente abbia concluso contratti a titolo privato o ricevuto altre utilità nel biennio precedente, questi si astiene dal partecipare all'adozione delle decisioni ed alle attività relative all'esecuzione del contratto, redigendo verbale scritto di tale astensione da conservare agli atti dell'ufficio.</text:p>
      <text:p text:style-name="P168">3. Il dipendente che conclude accordi <text:s/>negoziali ovvero stipula contratti a titolo privato, ad eccezione di quelli conclusi ai sensi dell'articolo 1342 del codice civile, con persone fisiche o giuridiche private con le quali abbia concluso, nel biennio precedente, contratti di appalto, fornitura, servizio, finanziamento ed assicurazione, per conto dell'Amministrazione, ne informa per iscritto il Responsabile.</text:p>
      <text:p text:style-name="P169">4. Se le situazioni di cui ai commi 2 e 3 <text:s/>riguardano il Responsabile, questi informa per iscritto il Responsabile della prevenzione della corruzione.</text:p>
      <text:p text:style-name="P170">5. Il dipendente alla cessazione del rapporto di lavoro, ai fini dell’applicazione dell’ art. 53, comma 16 ter del D.Lgs. n. 165 del 2001 e s.m.i., <text:s/>non presta attività lavorativa, a titolo di lavoro subordinato o di lavoro autonomo, per i tre anni successivi alla cessazione del rapporto nei confronti dei destinatari di provvedimenti adottati o di contratti conclusi con l’apporto decisionale del dipendente.<text:tab/>In caso di mancato rispetto della presente norma il Comune <text:s/>agisce in giudizio nei confronti del dipendente per ottenere il risarcimento del danno.</text:p>
      <text:p text:style-name="P171"/>
      <text:p text:style-name="P172"><text:span text:style-name="T173">Art. 14 - Vigilanza, monitoraggio e attività formative</text:span></text:p>
      <text:p text:style-name="P174">1. Ai sensi dell'articolo 54, comma 6, del Decreto Legislativo 30 marzo 2001, n. 165, vigilano sull'applicazione del presente Codice,<text:s/>i Responsabile degli uffici e dei servizi Titolari di P.O., le strutture di controllo interno, il Nucleo di valutazione e l’Ufficio Procedimenti Disciplinari.</text:p>
      <text:p text:style-name="P175">2. Le attività svolte ai sensi del presente articolo dall'Ufficio Procedimenti Disciplinari si conformano alle eventuali previsioni contenute nel Piano di prevenzione della corruzione adottato ai sensi dell'articolo 1, comma 2, della legge 6 novembre 2012, n. 190. L'Ufficio Procedimenti Disciplinari, oltre alle funzioni disciplinari di cui all'articolo 55-bis e seguenti del Decreto Legislativo n. 165 del 2001, cura l'aggiornamento del codice di comportamento, l'esame delle segnalazioni di violazione dei codici di comportamento, la raccolta delle condotte illecite accertate e sanzionate, assicurando le<text:s/>garanzie di cui all'articolo 54-bis del Decreto Legislativo n. 165 del 2001.<text:s/></text:p>
      <text:soft-page-break/>
      <text:p text:style-name="P176">3. Ai fini dell'attivazione del procedimento disciplinare per violazione del Codice di Comportamento, l'Ufficio Procedimenti Disciplinari può chiedere all'Autorità nazionale<text:s/>anticorruzione parere facoltativo secondo quanto stabilito dall'articolo 1, comma 2, lettera d), della legge n. 190 del 2012.</text:p>
      <text:p text:style-name="P177">4. Al personale sono rivolte specifiche attività formative in materia di trasparenza e integrità, al fine di consentirgli di conseguire una piena conoscenza dei contenuti del Codice, nonché un aggiornamento annuale e sistematico sulle misure e sulle disposizioni applicabili in tali ambiti.</text:p>
      <text:p text:style-name="P178"/>
      <text:p text:style-name="P179"><text:span text:style-name="T180">Art. 15 - Responsabilità conseguente alla violazione dei doveri del codice</text:span></text:p>
      <text:p text:style-name="P181">1. La violazione<text:s/>degli obblighi previsti dal presente Codice integra comportamenti contrari ai doveri d'ufficio previsti dal DPR n.62/2013, dal Codice disciplinare di cui al CCNL 22.1.2004 e ss. mm. e ii., dai Regolamenti e dai Contratti Collettivi. Le violazioni delle disposizioni contenute nel presente Codice, nonché dei doveri e degli obblighi previsti dal Piano di prevenzione della corruzione, fermo restando le ipotesi in cui queste diano luogo anche a responsabilità penale, civile, amministrativa o contabile del dipendente, sono fonte di responsabilità disciplinare accertata all'esito del relativo procedimento, nel rispetto dei principi di gradualità e proporzionalità delle sanzioni.</text:p>
      <text:p text:style-name="P182">2. Ai fini della determinazione del tipo e dell'entità della sanzione disciplinare concretamente applicabile, la violazione è valutata in ogni singolo caso con riguardo alla gravità del comportamento ed all'entità del pregiudizio, anche morale, derivatone al decoro o al prestigio dell'Amministrazione. Le sanzioni applicabili sono quelle previste dalla Legge, dai Regolamenti e dai Contratti Collettivi, incluse quelle espulsive che possono essere applicate esclusivamente nei casi, da valutare in relazione alla gravità del fatto, di violazione delle disposizioni richiamate dall’art. 16 co. 2 del<text:s/>Codice Generale di cui al D.P.R. 62/2013.</text:p>
      <text:p text:style-name="P183">Resta ferma la comminazione del licenziamento senza preavviso per i casi previsti dalla Legge, dai Regolamenti e dai Contratti Collettivi.</text:p>
      <text:p text:style-name="P184"/>
      <text:p text:style-name="P185"><text:span text:style-name="T186">Art. 16 – Obblighi di comportamento e valutazione delle<text:s/></text:span><text:span text:style-name="T187">performance</text:span></text:p>
      <text:p text:style-name="P188"><text:span text:style-name="T189">1. L’</text:span><text:span text:style-name="T190">osservanza delle regole contenute nel presente Codice costituisce uno degli indicatori rilevanti ai fini della misurazione e valutazione della<text:s/></text:span><text:span text:style-name="T191">performance</text:span><text:span text:style-name="T192"><text:s/>individuale di ciascun dipendente del Comune.</text:span></text:p>
      <text:soft-page-break/>
      <text:p text:style-name="P193"><text:span text:style-name="T194">2. Il Nucleo di Valutazione quale soggetto preposto all</text:span><text:span text:style-name="T195">a misurazione e alla valutazione della<text:s/></text:span><text:span text:style-name="T196">performance</text:span><text:span text:style-name="T197"><text:s/>individuale del Responsabile degli Uffici e dei Servizi titolari di P.O., valuta le violazioni del presente Codice di comportamento formalmente e debitamente accertate e ne tiene conto in sede <text:s/>di valutazi</text:span><text:span text:style-name="T198">one della<text:s/></text:span><text:span text:style-name="T199">performance</text:span><text:span text:style-name="T200"><text:s/>individuale di ciascuno.</text:span></text:p>
      <text:p text:style-name="P201"><text:span text:style-name="T202">3. Analogamente, i Responsabile degli uffici e dei servizi quali soggetti preposti alla misurazione e valutazione della<text:s/></text:span><text:span text:style-name="T203">performance</text:span><text:span text:style-name="T204"><text:s/>individuale del restante personale, valutano le violazioni del presente Codic</text:span><text:span text:style-name="T205">e di comportamento formalmente e debitamente accertate, e ne tengono conto in sede <text:s/>di valutazione della<text:s/></text:span><text:span text:style-name="T206">performance</text:span><text:span text:style-name="T207"><text:s/>individuale.</text:span></text:p>
      <text:p text:style-name="P208"/>
      <text:p text:style-name="P209"><text:span text:style-name="T210">Art. 17 - Disposizioni finali e abrogazioni</text:span></text:p>
      <text:list text:style-name="LFO5" text:continue-numbering="true">
        <text:list-item>
          <text:p text:style-name="P211">Il Comune di Pozzolo Formigaro diffonde il presente Codice, pubblicandolo sul proprio sito Internet Istituzionale, nonché trasmettendolo tramite e-mail a tutti i propri dipendenti e lo allega ai contratti di consulenza o di collaborazione a qualsiasi titolo, anche professionale. Dello stesso è consegnata copia ai titolari di organi e di incarichi negli uffici di diretta collaborazione dei vertici politici dell'Amministrazione, nonché ai collaboratori a qualsiasi titolo, anche professionale, di imprese fornitrici di beni e servizi in favore dell'Amministrazione. Il Comune di Pozzolo Formigaro contestualmente alla sottoscrizione del contratto di lavoro o, in mancanza, all'atto di conferimento dell'incarico, consegna e fa sottoscrivere ai nuovi assunti, <text:s/>con rapporti di lavoro a qualunque titolo, copia del Codice di Comportamento.</text:p>
        </text:list-item>
        <text:list-item>
          <text:p text:style-name="P212">Il Presente Codice verrà aggiornato <text:s/>periodicamente contestualmente agli adeguamenti annuali del Piano Triennale di prevenzione della corruzione</text:p>
        </text:list-item>
      </text:list>
      <text:p text:style-name="P213">(P.T.P.C.).</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Elencoacolori-Colore11" style:display-name="Elenco a colori - Colore 11"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Arial" style:font-name-asian="Times New Roman"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text:style-name="WW_CharLFO4LVL2" style:num-suffix="." style:num-format="1">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Xp Professional Sp2b Italiano</meta:initial-creator>
    <dc:creator>Danieler</dc:creator>
    <meta:creation-date>2014-01-21T09:48:00Z</meta:creation-date>
    <dc:date>2014-01-21T09:49:00Z</dc:date>
    <meta:print-date>2013-12-09T10:32:00Z</meta:print-date>
    <meta:template xlink:href="Normal.dotm" xlink:type="simple"/>
    <meta:editing-cycles>3</meta:editing-cycles>
    <meta:editing-duration>PT0S</meta:editing-duration>
    <meta:document-statistic meta:page-count="13" meta:paragraph-count="59" meta:word-count="4476" meta:character-count="29933" meta:row-count="212" meta:non-whitespace-character-count="25516"/>
  </office:meta>
</office:document-meta>
</file>