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size="6pt" style:font-size-asian="6pt"/>
    </style:style>
    <style:style style:name="F2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3" style:parent-style-name="Normale" style:family="paragraph">
      <style:paragraph-properties fo:line-height="0.0833in"/>
      <style:text-properties fo:font-size="18pt" style:font-size-asian="18pt" style:font-size-complex="18pt"/>
    </style:style>
    <style:style style:name="F4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5" style:parent-style-name="Normale" style:family="paragraph">
      <style:paragraph-properties fo:line-height="0.0833in"/>
      <style:text-properties fo:font-size="6pt" style:font-size-asian="6pt"/>
    </style:style>
    <style:style style:name="F6" style:parent-style-name="a0" style:family="graphic">
      <style:graphic-properties style:wrap="none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7" style:parent-style-name="Didascalia" style:family="paragraph">
      <style:text-properties fo:font-size="24pt" style:font-size-asian="24pt" style:font-size-complex="24pt"/>
    </style:style>
    <style:style style:name="P8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10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11" style:parent-style-name="Default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margin-bottom="0.0833in"/>
      <style:text-properties fo:font-weight="bold" style:font-weight-asian="bold" style:font-weight-complex="bold" fo:font-size="11.5pt" style:font-size-asian="11.5pt" style:font-size-complex="11.5pt"/>
    </style:style>
    <style:style style:name="P13" style:parent-style-name="Default" style:family="paragraph">
      <style:paragraph-properties fo:text-align="center" fo:margin-bottom="0.0833in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>
        <style:tab-stops>
          <style:tab-stop style:type="left" style:position="0.44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6" style:parent-style-name="Normale" style:family="paragraph">
      <style:paragraph-properties fo:text-align="justify">
        <style:tab-stops>
          <style:tab-stop style:type="left" style:position="0.4423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7" style:parent-style-name="Normale" style:family="paragraph">
      <style:paragraph-properties fo:text-align="justify" fo:margin-left="0.0986in">
        <style:tab-stops>
          <style:tab-stop style:type="left" style:position="0.3437in"/>
        </style:tab-stops>
      </style:paragraph-properties>
    </style:style>
    <style:style style:name="T1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19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0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6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7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T28" style:parent-style-name="Car.predefinitoparagrafo" style:family="text">
      <style:text-properties fo:font-weight="bold" style:font-weight-asian="bold" fo:font-size="16pt" style:font-size-asian="16pt" style:font-size-complex="16pt"/>
    </style:style>
    <style:style style:name="P29" style:parent-style-name="Normale" style:family="paragraph">
      <style:paragraph-properties fo:text-align="justify" fo:margin-left="0.0986in">
        <style:tab-stops>
          <style:tab-stop style:type="left" style:position="0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0" style:parent-style-name="Normale" style:family="paragraph">
      <style:paragraph-properties fo:text-align="justify" fo:margin-left="0.0986in">
        <style:tab-stops>
          <style:tab-stop style:type="left" style:position="0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1" style:parent-style-name="Normale" style:family="paragraph">
      <style:paragraph-properties fo:text-align="justify" fo:margin-left="0.0986in">
        <style:tab-stops>
          <style:tab-stop style:type="left" style:position="0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2" style:parent-style-name="Normale" style:family="paragraph">
      <style:paragraph-properties fo:text-align="justify" fo:margin-left="0.0986in">
        <style:tab-stops>
          <style:tab-stop style:type="left" style:position="0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3" style:parent-style-name="Normale" style:family="paragraph">
      <style:paragraph-properties fo:text-align="justify" fo:margin-left="0.0986in">
        <style:tab-stops>
          <style:tab-stop style:type="left" style:position="0.3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34" style:parent-style-name="Titolo4" style:family="paragraph">
      <style:text-properties style:font-size-complex="14pt"/>
    </style:style>
    <style:style style:name="P35" style:parent-style-name="Titolo4" style:family="paragraph">
      <style:paragraph-properties fo:text-align="center"/>
    </style:style>
    <style:style style:name="P36" style:parent-style-name="Titolo4" style:family="paragraph">
      <style:paragraph-properties fo:text-align="end"/>
      <style:text-properties fo:font-weight="normal" style:font-weight-asian="normal"/>
    </style:style>
    <style:style style:name="P37" style:parent-style-name="Normale" style:family="paragraph">
      <style:paragraph-properties fo:text-align="justify">
        <style:tab-stops>
          <style:tab-stop style:type="left" style:position="0.4423in"/>
        </style:tab-stops>
      </style:paragraph-properties>
      <style:text-properties style:font-name="Arial" fo:font-size="8pt" style:font-size-asian="8pt"/>
    </style:style>
    <style:style style:name="P38" style:parent-style-name="Normale" style:family="paragraph">
      <style:paragraph-properties fo:text-align="justify">
        <style:tab-stops>
          <style:tab-stop style:type="left" style:position="0.2951in"/>
          <style:tab-stop style:type="left" style:position="2.9527in"/>
        </style:tab-stops>
      </style:paragraph-properties>
      <style:text-properties fo:font-size="12pt" style:font-size-asian="12pt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F2" text:anchor-type="paragraph" svg:x="0.4694in" svg:y="0.2715in" svg:width="0.8861in" svg:height="0.9381in" draw:z-index="0"><draw:text-box><text:p text:style-name="Normale"><draw:frame draw:z-index="0" draw:id="id0" draw:style-name="a1" draw:name="Picture 1" text:anchor-type="as-char" svg:x="0in" svg:y="0in" svg:width="0.86458in" svg:height="0.95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+</text:p></draw:text-box></draw:frame><draw:frame draw:style-name="F4" text:anchor-type="paragraph" svg:x="0.3861in" svg:y="0.709in" svg:width="1.0048in" svg:height="0.4458in" draw:z-index="0"><draw:text-box><text:p text:style-name="P3"/></draw:text-box></draw:frame><draw:frame draw:style-name="F6" text:anchor-type="paragraph" svg:x="0.2611in" svg:y="0.3756in" svg:width="1in" svg:height="0.0833in" draw:z-index="0"><draw:text-box><text:p text:style-name="P5"/></draw:text-box></draw:frame></text:p>
      <text:p text:style-name="Didascalia"/>
      <text:p text:style-name="P7">COMUNE DI POZZOLO FORMIGARO</text:p>
      <text:p text:style-name="P8">PROVINCIA DI ALESSANDRIA<text:s/></text:p>
      <text:p text:style-name="P9"/>
      <text:p text:style-name="P10"/>
      <text:p text:style-name="P11">AVVISO <text:s text:c="2"/>DI SELEZIONE PER L'IMPIEGO DI N. 2 <text:s/>DISOCCUPATI IN UN CANTIERE DI LAVORO DENOMINATO: ”MANUTENZIONE DEL VERDE PUBBLICO ORIZZONTALE E DEL VERDE PUBBLICO ATTREZZATO”<text:s/></text:p>
      <text:p text:style-name="P12"/>
      <text:p text:style-name="P13"><text:span text:style-name="T14">(Art. 32 L.R. N. 34 del 22 dicembre 2008)</text:span></text:p>
      <text:p text:style-name="P15"><text:s text:c="10"/></text:p>
      <text:p text:style-name="P16"><text:s/>Si comunica che con Determinazione n.<text:s/>154<text:s/>adottato dal competente Responsabile del Servizio <text:s/>in data<text:s/>11.11.2014<text:s/>è stata indetta la selezione pubblica in oggetto.</text:p>
      <text:p text:style-name="P17"><text:span text:style-name="T18"><text:s text:c="9"/>Gli interessati potranno richiedere copia del relativo bando e del fac-simile della domanda di partecipazione alla</text:span><text:span text:style-name="T19"><text:s/>summenzionata</text:span><text:span text:style-name="T20"><text:s/>selezione,<text:s/></text:span><text:span text:style-name="T21">che dovrà essere presentata entro il termine perentorio del</text:span><text:span text:style-name="T22"><text:s/>1.12.2014</text:span><text:span text:style-name="T23"><text:s/>– ORE 12<text:s/></text:span><text:span text:style-name="T24">,</text:span><text:span text:style-name="T25"><text:s/>presso l’Ufficio<text:s/></text:span><text:span text:style-name="T26">Protocollo<text:s/></text:span><text:span text:style-name="T27">sito in P.zza Castello n° 1, durante gli orari di apertura degli Uffici</text:span><text:span text:style-name="T28">:</text:span></text:p>
      <text:p text:style-name="P29">dal lunedi’ al venerdi <text:s/>dalle ore 9 alle ore 12;</text:p>
      <text:p text:style-name="P30"><text:s/><text:s text:c="4"/><text:s text:c="9"/>Per ogni eventuale informazione rivolgersi all’Ufficio di Segreteria negli orari indicati.</text:p>
      <text:p text:style-name="P31"><text:s text:c="9"/>Tel. 0143 - 417054/55; Fax. 0143 – 419635;</text:p>
      <text:p text:style-name="P32"><text:s text:c="9"/>e-mail: segreteria@pozzoloformigaro.gov.it.</text:p>
      <text:p text:style-name="P33"><text:s text:c="22"/></text:p>
      <text:h text:style-name="P34" text:outline-level="4">Dalla Residenza Municipale, addì <text:s/>13.11.2014<text:s text:c="18"/><text:s/><text:s text:c="13"/><text:s/></text:h>
      <text:h text:style-name="Titolo4" text:outline-level="4"/>
      <text:h text:style-name="Titolo4" text:outline-level="4"/>
      <text:h text:style-name="P35" text:outline-level="4"><text:s text:c="87"/>IL SINDACO<text:s text:c="29"/><text:s text:c="13"/></text:h>
      <text:h text:style-name="P36" text:outline-level="4">(Miloscio Dott.Domenico) <text:s text:c="41"/><text:s text:c="14"/></text:h>
      <text:p text:style-name="P37"><text:s text:c="3"/></text:p>
      <text:p text:style-name="P38"/>
      <text:p text:style-name="P39"/>
      <text:p text:style-name="P40"/>
      <text:p text:style-name="P41"><text:s text:c="6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>
        <style:tab-stops>
          <style:tab-stop style:type="left" style:position="0.4423in"/>
        </style:tab-stops>
      </style:paragraph-properties>
      <style:text-properties fo:font-weight="bold" style:font-weight-asian="bol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>
        <style:tab-stops>
          <style:tab-stop style:type="left" style:position="0.4423in"/>
        </style:tab-stops>
      </style:paragraph-properties>
      <style:text-properties fo:font-weight="bold" style:font-weight-asian="bold" fo:font-size="18pt" style:font-size-asian="18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>
        <style:tab-stops>
          <style:tab-stop style:type="left" style:position="0.4423in"/>
        </style:tab-stops>
      </style:paragraph-properties>
      <style:text-properties fo:font-weight="bold" style:font-weight-asian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fo:font-weight="bold" style:font-weight-asian="bold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left" style:position="0.4423in"/>
        </style:tab-stops>
      </style:paragraph-properties>
      <style:text-properties fo:font-weight="bold" style:font-weight-asian="bold" fo:font-style="italic" style:font-style-asian="italic" fo:font-size="18pt" style:font-size-asian="18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pareri" style:display-name="pareri" style:family="paragraph" style:parent-style-name="Normale">
      <style:paragraph-properties fo:text-align="justify" fo:line-height="200%"/>
      <style:text-properties style:font-name="Courier New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language="en" fo:country="US" fo:hyphenate="false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in" text:min-label-width="0.25in"/>
      </text:list-level-style-bullet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812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486in" text:min-label-width="0.291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Comune di Pozzolo Formigaro</meta:initial-creator>
    <dc:creator>Danieler</dc:creator>
    <meta:creation-date>2014-11-13T08:53:00Z</meta:creation-date>
    <dc:date>2014-11-13T08:53:00Z</dc:date>
    <meta:print-date>2014-11-12T09:1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7" meta:character-count="1458" meta:row-count="10" meta:non-whitespace-character-count="1243"/>
  </office:meta>
</office:document-meta>
</file>