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4:Foglio1.E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Documenti e informazioni (art. 14 comma 1 lett. b) - d) - e) D. Lgs. n. 33/2013) - Agg. 31/1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Lettera b)</text:p>
            <text:p/>
            <text:p/>
            <text:p>Curriculum</text:p>
          </table:table-cell>
          <table:table-cell office:value-type="string" table:style-name="ce3">
            <text:p>Lettera d)</text:p>
            <text:p/>
            <text:p><text:span text:style-name="T1">Dati relativi all'assunzione di altre cariche, presso enti pubblici o privati, ed i relativi compensi a qualsiasi titolo corrisposti</text:span></text:p>
          </table:table-cell>
          <table:table-cell office:value-type="string" table:style-name="ce3">
            <text:p>Lettera e)</text:p>
            <text:p/>
            <text:p><text:span text:style-name="T1">Altri eventuali incarichi con oneri a carico della finanza pubblica e l'indicazione dei compensi spettanti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oscio Domenico</text:p>
          </table:table-cell>
          <table:table-cell office:value-type="string" table:style-name="ce5">
            <text:p>Sindaco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ppadà Felice</text:p>
          </table:table-cell>
          <table:table-cell office:value-type="string" table:style-name="ce5">
            <text:p>Consigliere/Assessore/Vice Sindaco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gio Rosaria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rando Lucia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aramagna Lorenzo</text:p>
          </table:table-cell>
          <table:table-cell office:value-type="string" table:style-name="ce5">
            <text:p>Consigliere/Assesso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Presisente COOP D.A.L. MUSIC. - nell'anno 2014 non era previsto emolumento in qualità di amministratore</text:p>
          </table:table-cell>
          <table:table-cell office:value-type="string" table:style-name="ce6">
            <text:p>Insegnante presso il Conservatorio "A. Vivaldi" di Alessandria (contratto di Co.Co.Co., determinato ogni anno in base alle ore, non superiore a € 3.000 per l'a.s. 2014/2015)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Bidone Carlo</text:p>
          </table:table-cell>
          <table:table-cell office:value-type="string" table:style-name="ce7">
            <text:p>Consigliere</text:p>
            <text:p>In carica sino al 22/09/2014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ontobbio Cristiana</text:p>
          </table:table-cell>
          <table:table-cell office:value-type="string" table:style-name="ce7">
            <text:p>Consigliere</text:p>
            <text:p>In carica dal 30/09/2014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Bottazzi Emilian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Membro commissione Edilizia Comune di Ceriale - (&lt; € 500 annui)</text:p>
          </table:table-cell>
          <table:table-cell office:value-type="string" table:style-name="ce6">
            <text:p>Attività di patrocinio Comune di Arquata Scrivia</text:p>
            <text:p>Attività di patrocinio Comune di Novi Ligure</text:p>
            <text:p>Attività di patrocinio S.R.T. S.p.A.</text:p>
            <text:p>(il tutto per somme inferiori ad € 5.000 nell'anno 2014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bone Andre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umai Alice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uccio Pasquale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 Dari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Enrico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Non titolare di altri incarichi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Manfredini Monica</text:p>
          </table:table-cell>
          <table:table-cell office:value-type="string" table:style-name="ce5">
            <text:p>Consigliere</text:p>
          </table:table-cell>
          <table:table-cell office:value-type="string" table:style-name="ce6">
            <text:p>Pubblicato</text:p>
          </table:table-cell>
          <table:table-cell office:value-type="string" table:style-name="ce6">
            <text:p>Non titolare di altre cariche</text:p>
          </table:table-cell>
          <table:table-cell office:value-type="string" table:style-name="ce6">
            <text:p>Revisore legale dei conti</text:p>
            <text:p>€ 2.376,00 + I.V.A. presso Comune di Fontanile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Danieler</dc:creator>
    <meta:creation-date>2006-09-16T00:00:00Z</meta:creation-date>
    <dc:date>2014-12-31T11:12:31Z</dc:date>
  </office:meta>
</office:document-meta>
</file>