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teri_definiti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riteri definiti nei sistemi di misurazione e valutazione della performance per l'assegnazione del trattamento accesso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riteri Personale Dipendente</text:p>
          </table:table-cell>
          <table:table-cell office:value-type="string" table:style-name="ce3">
            <text:p>ELEMENTI DI VALUTAZIONE</text:p>
            <text:p/>
            <text:p>A) ESPERIENZA ACQUISITA</text:p>
            <text:p/>
            <text:p>Punteggio massimo attribuibile: 30<text:s/></text:p>
            <text:p/>
            <text:p>B) RISULTATI OTTENUTI NEGLI ADEMPIMENTI D’UFFICIO RIENTRANTI NEL PROPRIO MANSIONARIO</text:p>
            <text:p/>
            <text:p>-ECCELLENTE: <text:s/>30 PUNTI</text:p>
            <text:p>-OTTIMO: <text:s text:c="11"/>25 PUNTI</text:p>
            <text:p><text:s text:c="5"/>- BUONO: <text:s text:c="12"/>20 PUNTI<text:s text:c="2"/></text:p>
            <text:p><text:s text:c="5"/>- DISCRETO <text:s text:c="7"/>15 PUNTI</text:p>
            <text:p><text:s text:c="5"/>- MINIMO <text:s text:c="11"/>10 PUNTI</text:p>
            <text:p><text:s text:c="71"/></text:p>
            <text:p><text:s text:c="5"/></text:p>
            <text:p>C) QUALITA’ DELLA PRESTAZIONE</text:p>
            <text:p/>
            <text:p>Punteggio massimo attribuibile: 40</text:p>
            <text:p/>
            <text:p/>
            <text:p/>
            <text:p>PUNTEGGIO MINIMO PER POTER CONSEGUIRE UNA PROGRESSIONE ECONOMICA ORIZZONTALE: 75 PUNTI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2">
            <text:p>Criteri Responsabili Titolari di P.O.</text:p>
          </table:table-cell>
          <table:table-cell office:value-type="string" table:style-name="ce4">
            <text:p>OBIETTIVI DI GESTIONE CORRENTI RAGGIUNTI</text:p>
            <text:p/>
            <text:p>PUNTUALITA' E QUALITA' DELLA PRESTAZIONE FORNITA</text:p>
            <text:p/>
            <text:p>CAPACITA' DI INNOVAZIONE TECNILOGICA E PROCEDIMENTALE</text:p>
            <text:p/>
            <text:p>COLLABORAZIONE TRA UFFICI E COLLEGHI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Grado_differenziazio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rado di differenziazione dell'utilizzo della premialità sia per i dirigenti sia per i dipenden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Premialità distribuita ai dipendenti</text:p>
          </table:table-cell>
          <table:table-cell office:value-type="string" table:style-name="ce4">
            <text:p>Euro 27944,49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Premialità distribuita ai dirigenti</text:p>
          </table:table-cell>
          <table:table-cell office:value-type="string" table:style-name="ce4">
            <text:p>Euro 11933,54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7-03-31T11:06:42Z</dc:date>
  </office:meta>
</office:document-meta>
</file>