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7365D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17365D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T1" style:family="text" style:parent-style-name="Default">
      <style:text-properties fo:color="#33339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3.49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3.1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92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91.1pt" style:use-optimal-row-height="false" fo:break-before="auto"/>
    </style:style>
    <style:style style:name="ro10" style:family="table-row">
      <style:table-row-properties style:row-height="234pt" style:use-optimal-row-height="false" fo:break-before="auto"/>
    </style:style>
    <style:style style:name="ro11" style:family="table-row">
      <style:table-row-properties style:row-height="176.1pt" style:use-optimal-row-height="false" fo:break-before="auto"/>
    </style:style>
    <style:style style:name="ro12" style:family="table-row">
      <style:table-row-properties style:row-height="369pt" style:use-optimal-row-height="false" fo:break-before="auto"/>
    </style:style>
    <style:style style:name="ro13" style:family="table-row">
      <style:table-row-properties style:row-height="396pt" style:use-optimal-row-height="false" fo:break-before="auto"/>
    </style:style>
    <style:style style:name="ro14" style:family="table-row">
      <style:table-row-properties style:row-height="62.1pt" style:use-optimal-row-height="false" fo:break-before="auto"/>
    </style:style>
    <style:style style:name="ro15" style:family="table-row">
      <style:table-row-properties style:row-height="269.1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25.1pt" style:use-optimal-row-height="false" fo:break-before="auto"/>
    </style:style>
    <style:style style:name="ro18" style:family="table-row">
      <style:table-row-properties style:row-height="51.95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93.95pt" style:use-optimal-row-height="false" fo:break-before="auto"/>
    </style:style>
    <style:style style:name="ro21" style:family="table-row">
      <style:table-row-properties style:row-height="180.95pt" style:use-optimal-row-height="fals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150.75pt" style:use-optimal-row-height="false" fo:break-before="auto"/>
    </style:style>
    <style:style style:name="ro27" style:family="table-row">
      <style:table-row-properties style:row-height="163.5pt" style:use-optimal-row-height="false" fo:break-before="auto"/>
    </style:style>
    <style:style style:name="ro28" style:family="table-row">
      <style:table-row-properties style:row-height="135.75pt" style:use-optimal-row-height="false" fo:break-before="auto"/>
    </style:style>
    <style:style style:name="ro29" style:family="table-row">
      <style:table-row-properties style:row-height="288pt" style:use-optimal-row-height="true" fo:break-before="auto"/>
    </style:style>
    <style:style style:name="ro30" style:family="table-row">
      <style:table-row-properties style:row-height="48pt" style:use-optimal-row-height="true" fo:break-before="auto"/>
    </style:style>
    <style:style style:name="ro31" style:family="table-row">
      <style:table-row-properties style:row-height="328.5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99.7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93.75pt" style:use-optimal-row-height="false" fo:break-before="auto"/>
    </style:style>
    <style:style style:name="ro39" style:family="table-row">
      <style:table-row-properties style:row-height="160.5pt" style:use-optimal-row-height="false" fo:break-before="auto"/>
    </style:style>
    <style:style style:name="ro40" style:family="table-row">
      <style:table-row-properties style:row-height="63pt" style:use-optimal-row-height="tru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96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75.75pt" style:use-optimal-row-height="false" fo:break-before="auto"/>
    </style:style>
    <style:style style:name="ro46" style:family="table-row">
      <style:table-row-properties style:row-height="142.5pt" style:use-optimal-row-height="false" fo:break-before="auto"/>
    </style:style>
    <style:style style:name="ro47" style:family="table-row">
      <style:table-row-properties style:row-height="165pt" style:use-optimal-row-height="false" fo:break-before="auto"/>
    </style:style>
    <style:style style:name="ro48" style:family="table-row">
      <style:table-row-properties style:row-height="193.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<text:span text:style-name="T1">Area A) Selezione e reclutamento del personale e dei collaboratori professiona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5">Codice</text:span></text:p>
            <text:p><text:span text:style-name="T5">Proced.</text:span></text:p>
          </table:table-cell>
          <table:table-cell office:value-type="string" table:style-name="ce18">
            <text:p><text:span text:style-name="T5">PROCEDIMENTI/PROCESSI</text:span></text:p>
          </table:table-cell>
          <table:table-cell office:value-type="string" table:style-name="ce17">
            <text:p><text:span text:style-name="T5">DECLARATORIA DEI RISCHI</text:span></text:p>
          </table:table-cell>
          <table:table-cell office:value-type="string" table:style-name="ce17">
            <text:p><text:span text:style-name="T5">ASSEGNAZIONE DEL LIVELLO DI RISCHIO (alto/medio/basso)</text:span></text:p>
          </table:table-cell>
          <table:table-cell office:value-type="string" table:style-name="ce18">
            <text:p><text:span text:style-name="T5">MISURE DI PREVENZIONE DELLA CORRUZIONE</text:span></text:p>
          </table:table-cell>
          <table:table-cell office:value-type="string" table:style-name="ce17">
            <text:p><text:span text:style-name="T5">PRIORITÀ’ DI INTERVENTO (A, B,</text:span></text:p>
            <text:p><text:span text:style-name="T5">IN ATTO)</text:span></text:p>
          </table:table-cell>
          <table:table-cell office:value-type="string" table:style-name="ce19">
            <text:p>UNITÀ ORGANIZZATIVA COMPETENT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<text:span text:style-name="T3">A.1</text:span></text:p>
          </table:table-cell>
          <table:table-cell office:value-type="string" table:style-name="ce7">
            <text:p><text:span text:style-name="T2">Predisposizione e approvazione del Bando/avviso nelle selezioni pubbliche di personale</text:span></text:p>
          </table:table-cell>
          <table:table-cell office:value-type="string" table:style-name="ce2">
            <text:p><text:span text:style-name="T3">A) <text:s text:c="2"/>Previsione requisiti di accesso personalizzati</text:span></text:p>
            <text:p><text:span text:style-name="T3">B) <text:s text:c="2"/>Abuso nei processi di stabilizzazione finalizzato al reclutamento di candidati particolari</text:span></text:p>
          </table:table-cell>
          <table:table-cell office:value-type="string" table:style-name="ce14">
            <text:p><text:s text:c="19"/><text:span text:style-name="T4">ALTO</text:span></text:p>
          </table:table-cell>
          <table:table-cell office:value-type="string" table:style-name="ce6">
            <text:p><text:span text:style-name="T3">A) <text:s text:c="3"/>Introduzione di requisiti il più possibile generici e oggettivi, compatibilmente con la professionalità richiesta</text:span></text:p>
            <text:p><text:span text:style-name="T3">B) <text:s text:c="4"/>Massima aderenza alla normativa e controllo incrociato delle varie fasi procedurali</text:span></text:p>
          </table:table-cell>
          <table:table-cell office:value-type="string" table:style-name="ce10">
            <text:p>A</text:p>
            <text:p>B</text:p>
          </table:table-cell>
          <table:table-cell office:value-type="string" table:style-name="ce3">
            <text:p><text:span text:style-name="T3">Area Risorse</text:span></text:p>
            <text:p><text:span text:style-name="T3">Umane</text:span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pan text:style-name="T3">A.2</text:span></text:p>
          </table:table-cell>
          <table:table-cell office:value-type="string" table:style-name="ce7">
            <text:p><text:span text:style-name="T2">Ammissibilità delle candidature nelle selezioni pubbliche di personale</text:span></text:p>
          </table:table-cell>
          <table:table-cell office:value-type="string" table:style-name="ce2">
            <text:p><text:span text:style-name="T3">Interpretazione eccessivamente estensiva dei requisiti attitudinali e professionali richiesti</text:span></text:p>
          </table:table-cell>
          <table:table-cell office:value-type="string" table:style-name="ce14">
            <text:p><text:s text:c="19"/><text:span text:style-name="T4">ALTO</text:span></text:p>
          </table:table-cell>
          <table:table-cell office:value-type="string" table:style-name="ce6">
            <text:p><text:span text:style-name="T3">Previsione della presenza di</text:span></text:p>
            <text:p><text:span text:style-name="T3">più <text:s text:c="2"/>funzionari <text:s text:c="2"/>in <text:s text:c="2"/>occasione dello svolgimento di procedure</text:span></text:p>
            <text:p><text:span text:style-name="T3">o procedimenti “sensibili”, ferma restando la responsabilità del</text:span></text:p>
            <text:p><text:span text:style-name="T3">procedimento o del processo in capo ad un unico funzionario</text:span></text:p>
          </table:table-cell>
          <table:table-cell office:value-type="string" table:style-name="ce2">
            <text:p><text:span text:style-name="T2">B</text:span></text:p>
          </table:table-cell>
          <table:table-cell office:value-type="string" table:style-name="ce3">
            <text:p><text:span text:style-name="T3">Area Risorse</text:span></text:p>
            <text:p><text:span text:style-name="T3">Umane</text:span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<text:span text:style-name="T3">A.3</text:span></text:p>
          </table:table-cell>
          <table:table-cell office:value-type="string" table:style-name="ce7">
            <text:p><text:span text:style-name="T2">Nomina della Commissione giudicatrice per le selezioni pubbliche di personale</text:span></text:p>
          </table:table-cell>
          <table:table-cell office:value-type="string" table:style-name="ce2">
            <text:p><text:span text:style-name="T3">Discrezionalità finalizzata al reclutamento di candidati particolari, nel procedimento di composizione della commissione di concorso.</text:span></text:p>
          </table:table-cell>
          <table:table-cell office:value-type="string" table:style-name="ce14">
            <text:p><text:s text:c="17"/><text:span text:style-name="T4">ALTO</text:span></text:p>
          </table:table-cell>
          <table:table-cell office:value-type="string" table:style-name="ce6">
            <text:p><text:span text:style-name="T3">- Indizione di specifici avvisi per <text:s text:c="4"/>la <text:s text:c="4"/>raccolta <text:s text:c="4"/>delle</text:span></text:p>
            <text:p><text:span text:style-name="T3">candidature relative ad ogni</text:span></text:p>
            <text:p><text:span text:style-name="T3">singolo evento selettivo indetto</text:span></text:p>
            <text:p><text:span text:style-name="T3">- Estrarre a sorte, tra le</text:span></text:p>
            <text:p><text:span text:style-name="T3">candidature pervenute, per la composizione definitiva della Commissione</text:span></text:p>
          </table:table-cell>
          <table:table-cell office:value-type="string" table:style-name="ce2">
            <text:p><text:span text:style-name="T2">A</text:span></text:p>
          </table:table-cell>
          <table:table-cell office:value-type="string" table:style-name="ce3">
            <text:p><text:span text:style-name="T3">Area Risorse</text:span></text:p>
            <text:p><text:span text:style-name="T3">Umane</text:span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pan text:style-name="T3">A.4</text:span></text:p>
          </table:table-cell>
          <table:table-cell office:value-type="string" table:style-name="ce7">
            <text:p><text:span text:style-name="T2">Attribuzione incarichi previsti dal cc.nl e dal contratto decentrato</text:span></text:p>
          </table:table-cell>
          <table:table-cell office:value-type="string" table:style-name="ce2">
            <text:p><text:span text:style-name="T3">Interpretazione eccessivamente estensiva dei requisiti attitudinali e professionali richiesti</text:span></text:p>
          </table:table-cell>
          <table:table-cell office:value-type="string" table:style-name="ce14">
            <text:p><text:s text:c="15"/><text:span text:style-name="T4">ALTO</text:span></text:p>
          </table:table-cell>
          <table:table-cell office:value-type="string" table:style-name="ce6">
            <text:p><text:span text:style-name="T3">Previsione della presenza di</text:span></text:p>
            <text:p><text:span text:style-name="T3">più funzionari in occasione dello svolgimento di procedure o procedimenti “sensibili”,</text:span></text:p>
            <text:p><text:span text:style-name="T3">ferma restando la responsabilità del procedimento <text:s/>o <text:s/>del processo in capo ad un unico funzionario</text:span></text:p>
          </table:table-cell>
          <table:table-cell office:value-type="string" table:style-name="ce2">
            <text:p><text:span text:style-name="T2">B</text:span></text:p>
          </table:table-cell>
          <table:table-cell office:value-type="string" table:style-name="ce3">
            <text:p><text:span text:style-name="T3">Area Risorse</text:span></text:p>
            <text:p><text:span text:style-name="T3">Umane</text:span>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6" table:style-name="ro23">
          <table:table-cell table:number-columns-repeated="16384"/>
        </table:table-row>
      </table:table>
      <table:table table:name="Area_B" table:style-name="ta1"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0" table:number-columns-repeated="16374" table:default-cell-style-name="ce1"/>
        <table:table-row table:style-name="ro24">
          <table:table-cell office:value-type="string" table:style-name="ce8">
            <text:p>Area B) Affidamento di lavori, servizi e forniture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7">
            <text:p><text:span text:style-name="T5">Codice</text:span></text:p>
            <text:p><text:span text:style-name="T5">Proced.</text:span></text:p>
          </table:table-cell>
          <table:table-cell office:value-type="string" table:number-columns-spanned="3" table:number-rows-spanned="1" table:style-name="ce48">
            <text:p><text:span text:style-name="T5">PROCEDIMENTI/PROCESSI</text:span></text:p>
            <text:p><text:span text:style-name="T5">(di cui all’obiettivo A – Ridefinizione mappatura dei procedimenti)</text:span></text:p>
          </table:table-cell>
          <table:covered-table-cell table:number-columns-repeated="2"/>
          <table:table-cell office:value-type="string" table:style-name="ce17">
            <text:p><text:span text:style-name="T5">DECLARATORIA DEI RISCHI</text:span></text:p>
          </table:table-cell>
          <table:table-cell office:value-type="string" table:style-name="ce17">
            <text:p><text:span text:style-name="T5">ASSEGNAZIONE DEL LIVELLO DI</text:span></text:p>
            <text:p><text:span text:style-name="T5">RISCHIO</text:span></text:p>
            <text:p><text:span text:style-name="T5">(alto/medio/basso)</text:span></text:p>
          </table:table-cell>
          <table:table-cell office:value-type="string" table:style-name="ce17">
            <text:p><text:span text:style-name="T5">MISURE DI PREVENZIONE DELLA CORRUZIONE</text:span></text:p>
          </table:table-cell>
          <table:table-cell office:value-type="string" table:number-columns-spanned="2" table:number-rows-spanned="1" table:style-name="ce48">
            <text:p><text:span text:style-name="T5">PRIORITÀ’ DI</text:span></text:p>
            <text:p><text:span text:style-name="T5">INTERVENTO (A, B,</text:span></text:p>
            <text:p><text:span text:style-name="T5">IN ATTO)</text:span></text:p>
          </table:table-cell>
          <table:covered-table-cell/>
          <table:table-cell office:value-type="string" table:style-name="ce19">
            <text:p>UNITÀ ORGANIZZATIVA COMPETENTE</text:p>
          </table:table-cell>
          <table:table-cell table:number-columns-repeated="16374"/>
        </table:table-row>
        <table:table-row table:style-name="ro26">
          <table:table-cell office:value-type="string" table:style-name="ce3">
            <text:p><text:span text:style-name="T3">B.1</text:span></text:p>
          </table:table-cell>
          <table:table-cell office:value-type="string" table:number-columns-spanned="3" table:number-rows-spanned="1" table:style-name="ce49">
            <text:p><text:span text:style-name="T2">Affidamento contratti pubblici (lavori, servizi, forniture)</text:span></text:p>
            <text:p><text:span text:style-name="T2">(Processo trasversale a più direzioni)</text:span></text:p>
          </table:table-cell>
          <table:covered-table-cell table:number-columns-repeated="2"/>
          <table:table-cell office:value-type="string" table:style-name="ce9">
            <text:p><text:span text:style-name="T3">- Previsione di elementi ad elevata discrezionalità nella definizione dei criteri e nell’attribuzione dei punteggi</text:span></text:p>
            <text:p><text:span text:style-name="T3">- Discrezionalità interpretativa delle regole di affidamento con improprio utilizzo dei modelli procedurali al fine di agevolare particolari soggetti</text:span></text:p>
            <text:p><text:span text:style-name="T3">- Uso distorto dell’offerta economicamente più</text:span></text:p>
            <text:p><text:span text:style-name="T3">vantaggiosa finalizzato a fini impropri</text:span></text:p>
          </table:table-cell>
          <table:table-cell office:value-type="string" table:style-name="ce15">
            <text:p>ALTO</text:p>
          </table:table-cell>
          <table:table-cell office:value-type="string" table:style-name="ce5">
            <text:p><text:span text:style-name="T3">Garantire la massima imparzialità e trasparenza attraverso:</text:span></text:p>
            <text:p><text:span text:style-name="T3">- presenza di più incaricati nell’espletamento dell’ istruttoria, ferma restando la responsabilità del procedimento in capo <text:s/>ad un unico dipendente</text:span></text:p>
            <text:p><text:span text:style-name="T3">- la compartecipazione di più Uffici istituzionali interni/esterni</text:span></text:p>
            <text:p><text:span text:style-name="T3">- formalizzazione delle principali fasi procedurali (es. pubblicazioni e certificazioni di regolare esecuzione)</text:span></text:p>
          </table:table-cell>
          <table:table-cell office:value-type="string" table:number-columns-spanned="2" table:number-rows-spanned="1" table:style-name="ce50">
            <text:p><text:span text:style-name="T2">IN ATTO</text:span></text:p>
          </table:table-cell>
          <table:covered-table-cell/>
          <table:table-cell office:value-type="string" table:style-name="ce3">
            <text:p><text:span text:style-name="T3">Aree Responsabili</text:span></text:p>
            <text:p><text:span text:style-name="T3">Affiamenti</text:span></text:p>
          </table:table-cell>
          <table:table-cell table:number-columns-repeated="16374"/>
        </table:table-row>
        <table:table-row table:style-name="ro27">
          <table:table-cell office:value-type="string" table:style-name="ce3">
            <text:p><text:span text:style-name="T3">B.2</text:span></text:p>
          </table:table-cell>
          <table:table-cell office:value-type="string" table:number-columns-spanned="3" table:number-rows-spanned="1" table:style-name="ce49">
            <text:p><text:span text:style-name="T2">Affidamento Lavori di urgenza LL.PP. (art.</text:span></text:p>
            <text:p><text:span text:style-name="T2">175/176 D.P.R. 207/2010)</text:span></text:p>
          </table:table-cell>
          <table:covered-table-cell table:number-columns-repeated="2"/>
          <table:table-cell office:value-type="string" table:style-name="ce9">
            <text:p><text:span text:style-name="T3">Discrezionalità interpretativa della normativa vigente in materia di “urgenza” nell’ambito dei lavori pubblici</text:span></text:p>
          </table:table-cell>
          <table:table-cell office:value-type="string" table:style-name="ce15">
            <text:p>ALTO</text:p>
          </table:table-cell>
          <table:table-cell office:value-type="string" table:style-name="ce5">
            <text:p><text:span text:style-name="T3">- Previsione di un procedura pubblica volta alla formalizzazione un unico Albo Fornitori di Ente, per tutti gli affidamenti di lavori, servizi e forniture</text:span></text:p>
            <text:p><text:span text:style-name="T3">- Garantire, attraverso</text:span></text:p>
            <text:p><text:span text:style-name="T3">criteri disciplinanti adeguati, la rotazione delle Ditte affidatarie, selezionate all’interno dell’Albo Fornitori di Ente</text:span></text:p>
            <text:p><text:span text:style-name="T3">- Predisposizione di un’adeguata motivazione nel provvedimento che supporti, sostanzialmente e non solo formalmente,la decisione finale a giustificazione</text:span></text:p>
            <text:p><text:span text:style-name="T3">dell’urgenza</text:span></text:p>
          </table:table-cell>
          <table:table-cell office:value-type="string" table:number-columns-spanned="2" table:number-rows-spanned="1" table:style-name="ce50">
            <text:p><text:span text:style-name="T2">A</text:span></text:p>
          </table:table-cell>
          <table:covered-table-cell/>
          <table:table-cell office:value-type="string" table:style-name="ce3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style-name="ro28">
          <table:table-cell office:value-type="string" table:style-name="ce3">
            <text:p><text:span text:style-name="T3">B.3</text:span></text:p>
          </table:table-cell>
          <table:table-cell office:value-type="string" table:number-columns-spanned="3" table:number-rows-spanned="1" table:style-name="ce49">
            <text:p><text:span text:style-name="T2">Procedure in economia ed affidamenti diretti</text:span></text:p>
          </table:table-cell>
          <table:covered-table-cell table:number-columns-repeated="2"/>
          <table:table-cell office:value-type="string" table:style-name="ce9">
            <text:p><text:span text:style-name="T3">Abuso dell’affidamento diretto al di fuori dei casi previsti dalla legge al fine di favorire un’impresa</text:span></text:p>
          </table:table-cell>
          <table:table-cell office:value-type="string" table:style-name="ce15">
            <text:p>ALTO</text:p>
          </table:table-cell>
          <table:table-cell office:value-type="string" table:style-name="ce5">
            <text:p><text:span text:style-name="T3">- Limite di € 40.000,00 per gli</text:span></text:p>
            <text:p><text:span text:style-name="T3">affidamenti diretti, come previsto dalla normativa vigente e dal</text:span></text:p>
            <text:p><text:span text:style-name="T3">regolamento concernente</text:span></text:p>
            <text:p><text:span text:style-name="T3">l’acquisizione di beni, servizi e lavori da eseguirsi in economia, salvo le eccezioni ivi richiamate</text:span></text:p>
            <text:p><text:span text:style-name="T3">- Individuazione requisiti generici al fine di poter fruire più agevolmente e frequentemente alle Centrali di committenza</text:span></text:p>
            <text:p><text:span text:style-name="T3">- Revisione regolamento vigente con l’introduzione</text:span></text:p>
          </table:table-cell>
          <table:table-cell office:value-type="string" table:number-columns-spanned="2" table:number-rows-spanned="1" table:style-name="ce50">
            <text:p><text:span text:style-name="T2">A</text:span></text:p>
          </table:table-cell>
          <table:covered-table-cell/>
          <table:table-cell office:value-type="string" table:style-name="ce3">
            <text:p><text:span text:style-name="T3">Aree Responsabili</text:span></text:p>
          </table:table-cell>
          <table:table-cell table:number-columns-repeated="16374"/>
        </table:table-row>
        <table:table-row table:style-name="ro29">
          <table:table-cell office:value-type="string" table:style-name="ce4">
            <text:p><text:span text:style-name="T3">B.4</text:span></text:p>
          </table:table-cell>
          <table:table-cell office:value-type="string" table:number-columns-spanned="3" table:number-rows-spanned="1" table:style-name="ce51">
            <text:p><text:span text:style-name="T2">Affidamento servizi vari</text:span></text:p>
          </table:table-cell>
          <table:covered-table-cell table:number-columns-repeated="2"/>
          <table:table-cell office:value-type="string" table:style-name="ce9">
            <text:p><text:span text:style-name="T3">- Definizione dei requisiti di</text:span></text:p>
            <text:p><text:span text:style-name="T3">accesso alla gara e, in particolare, dei requisiti</text:span></text:p>
            <text:p><text:span text:style-name="T3">tecnico-economici dei</text:span></text:p>
            <text:p><text:span text:style-name="T3">concorrenti al fine di favorire</text:span></text:p>
            <text:p><text:span text:style-name="T3">un’impresa</text:span></text:p>
            <text:p><text:span text:style-name="T3">- Eventuale abuso nel ricorso</text:span></text:p>
            <text:p><text:span text:style-name="T3">all’affidamento diretto ed</text:span></text:p>
            <text:p><text:span text:style-name="T3">alle procedure negoziate senza bando al fine di favorire un’impresa</text:span></text:p>
            <text:p><text:span text:style-name="T3">- Mancato ricorso Convenzioni quadro stipulate da CONSIP ed alle procedure di centralizzazione degli acquisti ASMEPAL al fine di favorire un’impresa</text:span></text:p>
            <text:p><text:span text:style-name="T3">- Violazione degli obblighi di pubblicità di cui al</text:span></text:p>
            <text:p><text:span text:style-name="T3">Decreto Legislativo 33/2013 e s.m. e i.</text:span></text:p>
          </table:table-cell>
          <table:table-cell office:value-type="string" table:style-name="ce16">
            <text:p>ALTO</text:p>
          </table:table-cell>
          <table:table-cell office:value-type="string" table:style-name="ce5">
            <text:p><text:span text:style-name="T3">- Attuazione di procedura di</text:span></text:p>
            <text:p><text:span text:style-name="T3">scelta del contraente caratterizzata dall’adozione preventiva di regole atte a</text:span></text:p>
            <text:p><text:span text:style-name="T3">garantire un maggiore grado</text:span></text:p>
            <text:p><text:span text:style-name="T3">di tutela della concorrenza (incremento del numero dei preventivi richiesti, primato della rotazione a parità di valori economici e</text:span></text:p>
            <text:p><text:span text:style-name="T3">requisiti, adozione di</text:span></text:p>
            <text:p><text:span text:style-name="T3">clausole</text:span></text:p>
            <text:p><text:span text:style-name="T3">contrattuali disciplinanti controlli oggettivi di qualità il cui svolgimento è demandato a</text:span></text:p>
            <text:p><text:span text:style-name="T3">più dipendenti comunali in corso di applicazione del contratto al fine di ottenere</text:span></text:p>
            <text:p><text:span text:style-name="T3">una maggiore rilevazione oggettiva dei livelli qualitativi della fornitura del servizio)</text:span></text:p>
            <text:p><text:span text:style-name="T3">- Creazione di parametri il più possibile definiti e specifici</text:span></text:p>
            <text:p><text:span text:style-name="T3">per la valutazione delle offerte economicamente più vantaggiose</text:span></text:p>
            <text:p><text:span text:style-name="T3">- Aggiornamento periodico del personale addetto</text:span></text:p>
            <text:p><text:span text:style-name="T3">- Individuazione di criteri per</text:span></text:p>
            <text:p><text:span text:style-name="T3">la rotazione dei collaboratori addetti ai procedimenti di scelta del contraente</text:span></text:p>
          </table:table-cell>
          <table:table-cell office:value-type="string" table:number-columns-spanned="2" table:number-rows-spanned="1" table:style-name="ce52">
            <text:p><text:span text:style-name="T2">IN ATTO</text:span></text:p>
          </table:table-cell>
          <table:covered-table-cell/>
          <table:table-cell office:value-type="string" table:style-name="ce4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style-name="ro30">
          <table:table-cell office:value-type="string" table:style-name="ce4">
            <text:p><text:span text:style-name="T3">B.5</text:span></text:p>
          </table:table-cell>
          <table:table-cell office:value-type="string" table:number-columns-spanned="3" table:number-rows-spanned="1" table:style-name="ce51">
            <text:p><text:span text:style-name="T2">Affidamento incarichi a legali esterni</text:span></text:p>
          </table:table-cell>
          <table:covered-table-cell table:number-columns-repeated="2"/>
          <table:table-cell office:value-type="string" table:style-name="ce9">
            <text:p><text:span text:style-name="T3">Proporre all’Organo competente di affidare gli incarichi ad uno o più soggetti ricorrenti</text:span></text:p>
          </table:table-cell>
          <table:table-cell office:value-type="string" table:style-name="ce16">
            <text:p>MEDIO</text:p>
          </table:table-cell>
          <table:table-cell office:value-type="string" table:style-name="ce5">
            <text:p><text:span text:style-name="T3">- Aggiornamento periodico dell’Albo degli Avvocati</text:span></text:p>
            <text:p><text:span text:style-name="T3">- Rotazione dei professionisti iscritti all’Albo <text:s/>secondo criteri di competenza</text:span></text:p>
          </table:table-cell>
          <table:table-cell office:value-type="string" table:number-columns-spanned="2" table:number-rows-spanned="1" table:style-name="ce52">
            <text:p><text:span text:style-name="T2">IN ATTO</text:span></text:p>
          </table:table-cell>
          <table:covered-table-cell/>
          <table:table-cell office:value-type="string" table:style-name="ce4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style-name="ro31">
          <table:table-cell office:value-type="string" table:style-name="ce4">
            <text:p><text:span text:style-name="T3">B.6</text:span></text:p>
          </table:table-cell>
          <table:table-cell office:value-type="string" table:number-columns-spanned="3" table:number-rows-spanned="1" table:style-name="ce51">
            <text:p><text:span text:style-name="T2">Acquisto beni di vario genere</text:span></text:p>
          </table:table-cell>
          <table:covered-table-cell table:number-columns-repeated="2"/>
          <table:table-cell office:value-type="string" table:style-name="ce9">
            <text:p><text:span text:style-name="T3">- Definizione dei requisiti di</text:span></text:p>
            <text:p><text:span text:style-name="T3">accesso alla gara e, in particolare, dei requisiti tecnico-economici dei concorrenti al fine di favorire un’impresa</text:span></text:p>
            <text:p><text:span text:style-name="T3">- Eventuale abuso nel ricorso</text:span></text:p>
            <text:p><text:span text:style-name="T3">all’affidamento diretto ed alle procedure negoziate</text:span></text:p>
            <text:p><text:span text:style-name="T3">senza bando al fine di favorire un’impresa</text:span></text:p>
            <text:p><text:span text:style-name="T3">- Mancato ricorso</text:span></text:p>
            <text:p><text:span text:style-name="T3">Convenzioni quadro stipulate da CONSIP ed a procedure di centralizzazione degli acquisti ASMEPAL</text:span></text:p>
            <text:p><text:span text:style-name="T3">al fine di favorire un’impresa</text:span></text:p>
            <text:p><text:span text:style-name="T3">- Violazione degli obblighi di pubblicità di cui al Decreto Legislativo 33/2013</text:span></text:p>
          </table:table-cell>
          <table:table-cell office:value-type="string" table:style-name="ce16">
            <text:p>ALTO</text:p>
          </table:table-cell>
          <table:table-cell office:value-type="string" table:style-name="ce5">
            <text:p><text:span text:style-name="T3">- Attuazione di procedura di</text:span></text:p>
            <text:p><text:span text:style-name="T3">scelta del contraente caratterizzata dall’adozione preventiva di regole atte a</text:span></text:p>
            <text:p><text:span text:style-name="T3">garantire un maggiore grado di</text:span></text:p>
            <text:p><text:span text:style-name="T3">tutela della concorrenza</text:span></text:p>
            <text:p><text:span text:style-name="T3">(incremento del numero dei preventivi richiesti, primato della rotazione a parità di valori economici e requisiti, adozione di clausole contrattuali disciplinanti controlli oggettivi di qualità il</text:span></text:p>
            <text:p><text:span text:style-name="T3">cui svolgimento è demandato a più dipendenti comunali in</text:span></text:p>
            <text:p><text:span text:style-name="T3">corso di applicazione del contratto al fine di ottenere</text:span></text:p>
            <text:p><text:span text:style-name="T3">una maggiore rilevazione oggettiva dei livelli qualitativi</text:span></text:p>
            <text:p><text:span text:style-name="T3">della fornitura del servizio)</text:span></text:p>
            <text:p><text:span text:style-name="T3">- Creazione di parametri il più possibile definiti e specifici</text:span></text:p>
            <text:p><text:span text:style-name="T3">per la valutazione delle offerte economicamente più vantaggiose</text:span></text:p>
            <text:p><text:span text:style-name="T3">- Aggiornamento periodico del personale addetto</text:span></text:p>
            <text:p><text:span text:style-name="T3">- Individuazione di criteri per la rotazione dei collaboratori addetti ai procedimenti di</text:span></text:p>
            <text:p><text:span text:style-name="T3">scelta del contraente</text:span></text:p>
          </table:table-cell>
          <table:table-cell office:value-type="string" table:number-columns-spanned="2" table:number-rows-spanned="1" table:style-name="ce52">
            <text:p><text:span text:style-name="T2">IN ATTO</text:span></text:p>
          </table:table-cell>
          <table:covered-table-cell/>
          <table:table-cell office:value-type="string" table:style-name="ce4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style-name="ro32">
          <table:table-cell office:value-type="string" table:style-name="ce3">
            <text:p><text:span text:style-name="T3">B.7</text:span></text:p>
          </table:table-cell>
          <table:table-cell office:value-type="string" table:number-columns-spanned="3" table:number-rows-spanned="1" table:style-name="ce51">
            <text:p><text:span text:style-name="T2">Autorizzazione ai subappalti</text:span></text:p>
          </table:table-cell>
          <table:covered-table-cell table:number-columns-repeated="2"/>
          <table:table-cell office:value-type="string" table:style-name="ce9">
            <text:p><text:span text:style-name="T3">Abuso della discrezionalità nella verifica della documentazione presentata al fine di agevolare determinati soggetti</text:span></text:p>
          </table:table-cell>
          <table:table-cell office:value-type="string" table:style-name="ce15">
            <text:p>MEDIO</text:p>
          </table:table-cell>
          <table:table-cell office:value-type="string" table:style-name="ce5">
            <text:p><text:span text:style-name="T3">- Presenza di soggetti addetti</text:span></text:p>
            <text:p><text:span text:style-name="T3">ai controlli appartenenti ad aree e servizi comunali diversi</text:span></text:p>
            <text:p><text:span text:style-name="T3">- trasmissione alla competente</text:span></text:p>
            <text:p><text:span text:style-name="T3">Prefettura della documentazione per il rilascio delle informazioni</text:span></text:p>
          </table:table-cell>
          <table:table-cell office:value-type="string" table:number-columns-spanned="2" table:number-rows-spanned="1" table:style-name="ce50">
            <text:p><text:span text:style-name="T2">IN ATTO</text:span></text:p>
          </table:table-cell>
          <table:covered-table-cell/>
          <table:table-cell office:value-type="string" table:style-name="ce3">
            <text:p><text:span text:style-name="T3">Aree</text:span></text:p>
            <text:p><text:span text:style-name="T3">Viabilità/Edilizia e Logistica</text:span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<text:span text:style-name="T3">B.8</text:span></text:p>
          </table:table-cell>
          <table:table-cell office:value-type="string" table:number-columns-spanned="3" table:number-rows-spanned="1" table:style-name="ce51">
            <text:p><text:span text:style-name="T2">Gestione albo fornitori</text:span></text:p>
          </table:table-cell>
          <table:covered-table-cell table:number-columns-repeated="2"/>
          <table:table-cell office:value-type="string" table:style-name="ce9">
            <text:p><text:span text:style-name="T3">- Elusione delle regole di</text:span></text:p>
            <text:p><text:span text:style-name="T3">affidamento degli appalti</text:span></text:p>
            <text:p><text:span text:style-name="T3">- Violazione dei principi di libera concorrenza e parità di trattamento</text:span></text:p>
          </table:table-cell>
          <table:table-cell office:value-type="string" table:style-name="ce16">
            <text:p>ALTO</text:p>
          </table:table-cell>
          <table:table-cell office:value-type="string" table:style-name="ce5">
            <text:p><text:span text:style-name="T3">- Ricorso all’ albo</text:span></text:p>
            <text:p><text:span text:style-name="T3">fornitori per tipologie di forniture, lavori e servizi</text:span></text:p>
            <text:p><text:span text:style-name="T3">gestito da ASMEL</text:span></text:p>
            <text:p><text:span text:style-name="T3">- Aggiornamento e</text:span></text:p>
            <text:p><text:span text:style-name="T3">integrazioni dell’Albo</text:span></text:p>
          </table:table-cell>
          <table:table-cell office:value-type="string" table:number-columns-spanned="2" table:number-rows-spanned="1" table:style-name="ce52">
            <text:p><text:span text:style-name="T2">A</text:span></text:p>
          </table:table-cell>
          <table:covered-table-cell/>
          <table:table-cell office:value-type="string" table:style-name="ce4">
            <text:p><text:span text:style-name="T3">Area istituzionale Responsabili</text:span></text:p>
            <text:p><text:span text:style-name="T3">Aree specifica competenza</text:span></text:p>
          </table:table-cell>
          <table:table-cell table:number-columns-repeated="16374"/>
        </table:table-row>
        <table:table-row table:style-name="ro33">
          <table:table-cell office:value-type="string" table:style-name="ce3">
            <text:p><text:span text:style-name="T3">B.9</text:span></text:p>
          </table:table-cell>
          <table:table-cell office:value-type="string" table:number-columns-spanned="3" table:number-rows-spanned="1" table:style-name="ce51">
            <text:p><text:span text:style-name="T2">Varianti in corso di esecuzione dei contratti</text:span></text:p>
            <text:p><text:span text:style-name="T2">d’appalto</text:span></text:p>
          </table:table-cell>
          <table:covered-table-cell table:number-columns-repeated="2"/>
          <table:table-cell office:value-type="string" table:style-name="ce9">
            <text:p><text:span text:style-name="T3">- Ammissione di varianti per consentire all’appaltatore di recuperare il ribasso offerto in sede di gara o conseguire utilità ulteriori</text:span></text:p>
          </table:table-cell>
          <table:table-cell office:value-type="string" table:style-name="ce15">
            <text:p>MEDIO</text:p>
          </table:table-cell>
          <table:table-cell office:value-type="string" table:style-name="ce5">
            <text:p><text:span text:style-name="T3">- Costituzione di una struttura</text:span></text:p>
            <text:p><text:span text:style-name="T3">di controllo trasversale alle</text:span></text:p>
            <text:p><text:span text:style-name="T3">Aree in grado di verificare la legittimità delle procedure</text:span></text:p>
            <text:p><text:span text:style-name="T3">- Avvicendamento periodico</text:span></text:p>
            <text:p><text:span text:style-name="T3">dei componenti della struttura di controllo</text:span></text:p>
            <text:p><text:span text:style-name="T3">- Assoggettamento delle</text:span></text:p>
          </table:table-cell>
          <table:table-cell office:value-type="string" table:number-columns-spanned="2" table:number-rows-spanned="1" table:style-name="ce50">
            <text:p><text:span text:style-name="T2">A</text:span></text:p>
          </table:table-cell>
          <table:covered-table-cell/>
          <table:table-cell office:value-type="string" table:style-name="ce4">
            <text:p><text:span text:style-name="T3">Aree impegnate nella realizzazione di opere pubbliche</text:span></text:p>
          </table:table-cell>
          <table:table-cell table:number-columns-repeated="16374"/>
        </table:table-row>
        <table:table-row table:style-name="ro34">
          <table:table-cell office:value-type="string" table:style-name="ce2">
            <text:p><text:span text:style-name="T3">B10</text:span></text:p>
          </table:table-cell>
          <table:table-cell office:value-type="string" table:number-columns-spanned="3" table:number-rows-spanned="1" table:style-name="ce51">
            <text:p><text:span text:style-name="T2">Affidamento lavori analoghi o complementari</text:span></text:p>
          </table:table-cell>
          <table:covered-table-cell table:number-columns-repeated="2"/>
          <table:table-cell office:value-type="string" table:style-name="ce9">
            <text:p><text:span text:style-name="T3">- Interpretazione eccessivamente estensiva presupposti normativi al solo scopo di favorire l’impresa appaltatrice</text:span></text:p>
          </table:table-cell>
          <table:table-cell office:value-type="string" table:style-name="ce15">
            <text:p>ALTO</text:p>
          </table:table-cell>
          <table:table-cell office:value-type="string" table:style-name="ce5">
            <text:p><text:span text:style-name="T3">- Previsione di forme di controllo in ordine all’applicazione dell’istituto</text:span></text:p>
            <text:p><text:span text:style-name="T3">- Valorizzazione del controllo successivo ai fini della verifica</text:span></text:p>
          </table:table-cell>
          <table:table-cell office:value-type="string" table:number-columns-spanned="2" table:number-rows-spanned="1" table:style-name="ce50">
            <text:p><text:span text:style-name="T2">A</text:span></text:p>
          </table:table-cell>
          <table:covered-table-cell/>
          <table:table-cell office:value-type="string" table:style-name="ce3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style-name="ro35">
          <table:table-cell office:value-type="string" table:style-name="ce2">
            <text:p><text:span text:style-name="T3">B11</text:span></text:p>
          </table:table-cell>
          <table:table-cell office:value-type="string" table:number-columns-spanned="3" table:number-rows-spanned="1" table:style-name="ce49">
            <text:p><text:span text:style-name="T2">Procedura negoziata</text:span></text:p>
          </table:table-cell>
          <table:covered-table-cell table:number-columns-repeated="2"/>
          <table:table-cell office:value-type="string" table:style-name="ce9">
            <text:p><text:span text:style-name="T3">- Abuso della procedura negoziata al solo scopo di favorire una o più imprese</text:span></text:p>
          </table:table-cell>
          <table:table-cell office:value-type="string" table:style-name="ce15">
            <text:p>ALTO</text:p>
          </table:table-cell>
          <table:table-cell office:value-type="string" table:style-name="ce5">
            <text:p><text:span text:style-name="T3">- Previsione di forme di</text:span></text:p>
            <text:p><text:span text:style-name="T3">controllo in ordine all’applicazione dell’istituto</text:span></text:p>
            <text:p><text:span text:style-name="T3">- Valorizzazione del controllo</text:span></text:p>
            <text:p><text:span text:style-name="T3">successivo ai fini della verifica della corretta</text:span></text:p>
          </table:table-cell>
          <table:table-cell office:value-type="string" table:number-columns-spanned="2" table:number-rows-spanned="1" table:style-name="ce50">
            <text:p><text:span text:style-name="T2">A</text:span></text:p>
          </table:table-cell>
          <table:covered-table-cell/>
          <table:table-cell office:value-type="string" table:style-name="ce3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style-name="ro36">
          <table:table-cell office:value-type="string" table:style-name="ce2">
            <text:p><text:span text:style-name="T3">B.12</text:span></text:p>
          </table:table-cell>
          <table:table-cell office:value-type="string" table:number-columns-spanned="3" table:number-rows-spanned="1" table:style-name="ce49">
            <text:p><text:span text:style-name="T2">Risoluzione delle controversie</text:span></text:p>
          </table:table-cell>
          <table:covered-table-cell table:number-columns-repeated="2"/>
          <table:table-cell office:value-type="string" table:style-name="ce9">
            <text:p><text:span text:style-name="T3">- Scelta di sistemi alternativi a quelli giudiziali al solo scopo di favorire l’appaltatore</text:span></text:p>
          </table:table-cell>
          <table:table-cell office:value-type="string" table:style-name="ce15">
            <text:p>MEDIO</text:p>
          </table:table-cell>
          <table:table-cell office:value-type="string" table:style-name="ce5">
            <text:p><text:span text:style-name="T3">- Previsione di forme di</text:span></text:p>
            <text:p><text:span text:style-name="T3">controllo in ordine all’applicazione dell’istituto</text:span></text:p>
            <text:p><text:span text:style-name="T3">- Valorizzazione del controllo</text:span></text:p>
            <text:p><text:span text:style-name="T3">successivo ai fini della verifica della corretta</text:span></text:p>
          </table:table-cell>
          <table:table-cell office:value-type="string" table:number-columns-spanned="2" table:number-rows-spanned="1" table:style-name="ce50">
            <text:p><text:span text:style-name="T2">A</text:span></text:p>
          </table:table-cell>
          <table:covered-table-cell/>
          <table:table-cell office:value-type="string" table:style-name="ce3">
            <text:p><text:span text:style-name="T3">Aree responsabili contenzioso</text:span></text:p>
          </table:table-cell>
          <table:table-cell table:number-columns-repeated="16374"/>
        </table:table-row>
        <table:table-row table:style-name="ro37">
          <table:table-cell office:value-type="string" table:style-name="ce2">
            <text:p><text:span text:style-name="T3">B.13</text:span></text:p>
          </table:table-cell>
          <table:table-cell office:value-type="string" table:number-columns-spanned="3" table:number-rows-spanned="1" table:style-name="ce49">
            <text:p><text:span text:style-name="T2">Collaudi</text:span></text:p>
          </table:table-cell>
          <table:covered-table-cell table:number-columns-repeated="2"/>
          <table:table-cell office:value-type="string" table:style-name="ce9">
            <text:p><text:span text:style-name="T3">- Abusi/irregolarità nella vigilanza/contabilizzazione lavori per favorire l’impresa esecutrice</text:span></text:p>
          </table:table-cell>
          <table:table-cell office:value-type="string" table:style-name="ce15">
            <text:p>ALTO</text:p>
          </table:table-cell>
          <table:table-cell office:value-type="string" table:style-name="ce5">
            <text:p><text:span text:style-name="T3">- Previsione di forme di</text:span></text:p>
            <text:p><text:span text:style-name="T3">controllo in ordine all’applicazione dell’istituto</text:span></text:p>
            <text:p><text:span text:style-name="T3">- Valorizzazione del controllo successivo ai fini</text:span></text:p>
          </table:table-cell>
          <table:table-cell office:value-type="string" table:number-columns-spanned="2" table:number-rows-spanned="1" table:style-name="ce54">
            <text:p><text:span text:style-name="T2">A</text:span></text:p>
          </table:table-cell>
          <table:covered-table-cell/>
          <table:table-cell office:value-type="string" table:style-name="ce4">
            <text:p><text:span text:style-name="T3">Aree impegnate nella realizzazione di opere pubbliche</text:span></text:p>
          </table:table-cell>
          <table:table-cell table:number-columns-repeated="16374"/>
        </table:table-row>
        <table:table-row table:style-name="ro38">
          <table:table-cell office:value-type="string" table:style-name="ce2">
            <text:p><text:span text:style-name="T3">B.14</text:span></text:p>
          </table:table-cell>
          <table:table-cell office:value-type="string" table:number-columns-spanned="3" table:number-rows-spanned="1" table:style-name="ce49">
            <text:p><text:span text:style-name="T2">Contabilizzazione lavori</text:span></text:p>
          </table:table-cell>
          <table:covered-table-cell table:number-columns-repeated="2"/>
          <table:table-cell office:value-type="string" table:style-name="ce9">
            <text:p><text:span text:style-name="T3">- Abusi/irregolarità nella vigilanza/contabilizzazione lavori per favorire l’impresa esecutrice</text:span></text:p>
          </table:table-cell>
          <table:table-cell office:value-type="string" table:style-name="ce15">
            <text:p>MEDIO</text:p>
          </table:table-cell>
          <table:table-cell office:value-type="string" table:number-columns-spanned="2" table:number-rows-spanned="1" table:style-name="ce53">
            <text:p><text:span text:style-name="T3">- Previsione di forme di</text:span></text:p>
            <text:p><text:span text:style-name="T3">controllo in ordine</text:span></text:p>
            <text:p><text:span text:style-name="T3">all’applicazione dell’istituto</text:span></text:p>
            <text:p><text:span text:style-name="T3">- Valorizzazione del controllo</text:span></text:p>
            <text:p><text:span text:style-name="T3">successivo ai fini della verifica della corretta applicazione</text:span></text:p>
            <text:p><text:span text:style-name="T3">della normativa.</text:span></text:p>
          </table:table-cell>
          <table:covered-table-cell/>
          <table:table-cell office:value-type="string" table:style-name="ce2">
            <text:p><text:span text:style-name="T2">A</text:span></text:p>
          </table:table-cell>
          <table:table-cell office:value-type="string" table:style-name="ce4">
            <text:p><text:span text:style-name="T3">Aree impegnate nella realizzazione di opere pubbliche</text:span></text:p>
          </table:table-cell>
          <table:table-cell table:number-columns-repeated="16374"/>
        </table:table-row>
        <table:table-row table:style-name="ro39">
          <table:table-cell office:value-type="string" table:style-name="ce2">
            <text:p><text:span text:style-name="T3">B.15</text:span></text:p>
          </table:table-cell>
          <table:table-cell office:value-type="string" table:number-columns-spanned="3" table:number-rows-spanned="1" table:style-name="ce49">
            <text:p><text:span text:style-name="T2">Incarichi</text:span></text:p>
            <text:p><text:span text:style-name="T2">e consulenze professionali</text:span></text:p>
            <text:p><text:span text:style-name="T2">(Processo trasversale a più direzioni)</text:span></text:p>
          </table:table-cell>
          <table:covered-table-cell table:number-columns-repeated="2"/>
          <table:table-cell office:value-type="string" table:style-name="ce9">
            <text:p><text:span text:style-name="T3">A) <text:s/>Scarsa trasparenza dell’affidamento dell’incarico / consulenza</text:span></text:p>
            <text:p><text:span text:style-name="T3">B) <text:s/>Disomogeneità di valutazione nella individuazione del soggetto destinatario</text:span></text:p>
            <text:p><text:span text:style-name="T3">C) <text:s/>Scarso controllo del possesso dei requisiti dichiarati</text:span></text:p>
          </table:table-cell>
          <table:table-cell office:value-type="string" table:style-name="ce16">
            <text:p>MEDIO</text:p>
          </table:table-cell>
          <table:table-cell office:value-type="string" table:number-columns-spanned="2" table:number-rows-spanned="1" table:style-name="ce53">
            <text:p><text:span text:style-name="T3">A) <text:s/>Pubblicazione sul sito istituzionale dell’Ente degli avvisi di selezione per l’affidamento dell’incarico / consulenza e dell’elenco degli incarichi / consulenze conferiti e/o ricorso all’albo esperti PA</text:span></text:p>
            <text:p><text:span text:style-name="T3">B) <text:s/>Formalizzazione, ove possibile di criteri di rotazione nell’assegnazione delle consulenze e degli incarichi professionali nonché individuazione di criteri oggettivi di valutazione da considerare</text:span></text:p>
            <text:p><text:span text:style-name="T3">C) <text:s/>Strumenti tecnologici e banche dati per l’effettuazione dei controlli</text:span></text:p>
          </table:table-cell>
          <table:covered-table-cell/>
          <table:table-cell office:value-type="string" table:style-name="ce5">
            <text:p><text:span text:style-name="T2">IN ATTO</text:span></text:p>
            <text:p><text:span text:style-name="T2">A</text:span></text:p>
            <text:p><text:span text:style-name="T2">A</text:span></text:p>
          </table:table-cell>
          <table:table-cell office:value-type="string" table:style-name="ce3">
            <text:p><text:span text:style-name="T3">Aree Responsabili</text:span></text:p>
            <text:p><text:span text:style-name="T3">Affidamenti</text:span></text:p>
          </table:table-cell>
          <table:table-cell table:number-columns-repeated="16374"/>
        </table:table-row>
        <table:table-row table:number-rows-repeated="1048559" table:style-name="ro23">
          <table:table-cell table:number-columns-repeated="16384"/>
        </table:table-row>
      </table:table>
      <table:table table:name="Area_C" table:style-name="ta1">
        <table:table-column table:style-name="co19" table:default-cell-style-name="ce1"/>
        <table:table-column table:style-name="co10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16374" table:default-cell-style-name="ce1"/>
        <table:table-row table:style-name="ro37">
          <table:table-cell office:value-type="string" table:number-columns-spanned="10" table:number-rows-spanned="1" table:style-name="ce37">
            <text:p>Area C) Provvedimenti ampliativi della sfera giuridica dei destinatari privi di effetto economico diretto ed immediato per il destinatario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style-name="ce17">
            <text:p><text:span text:style-name="T5">Codice</text:span></text:p>
            <text:p><text:span text:style-name="T5">Proced.</text:span></text:p>
          </table:table-cell>
          <table:table-cell office:value-type="string" table:number-columns-spanned="3" table:number-rows-spanned="1" table:style-name="ce48">
            <text:p><text:span text:style-name="T5">PROCEDIMENTI/PROCESSI</text:span></text:p>
            <text:p><text:span text:style-name="T5">(di cui all’obiettivo A – Ridefinizione mappatura dei procedimenti)</text:span></text:p>
          </table:table-cell>
          <table:covered-table-cell table:number-columns-repeated="2"/>
          <table:table-cell office:value-type="string" table:style-name="ce17">
            <text:p><text:span text:style-name="T5">DECLARATORIA DEI</text:span></text:p>
            <text:p><text:span text:style-name="T5">RISCHI</text:span></text:p>
          </table:table-cell>
          <table:table-cell office:value-type="string" table:style-name="ce17">
            <text:p><text:span text:style-name="T5">ASSEGNAZIONE</text:span></text:p>
            <text:p><text:span text:style-name="T5">DEL LIVELLO DI RISCHIO (alto/medio/basso)</text:span></text:p>
          </table:table-cell>
          <table:table-cell office:value-type="string" table:number-columns-spanned="2" table:number-rows-spanned="1" table:style-name="ce48">
            <text:p><text:span text:style-name="T5">MISURE DI PREVENZIONE DELLA CORRUZIONE</text:span></text:p>
          </table:table-cell>
          <table:covered-table-cell/>
          <table:table-cell office:value-type="string" table:style-name="ce17">
            <text:p><text:span text:style-name="T5">PRIORITÀ’ DI</text:span></text:p>
            <text:p><text:span text:style-name="T5">INTERVENTO (A,B, IN ATTO)</text:span></text:p>
          </table:table-cell>
          <table:table-cell office:value-type="string" table:style-name="ce17">
            <text:p><text:span text:style-name="T5">UNITÀ ORGANIZZATIVA</text:span></text:p>
          </table:table-cell>
          <table:table-cell table:number-columns-repeated="16374"/>
        </table:table-row>
        <table:table-row table:style-name="ro41">
          <table:table-cell office:value-type="string" table:style-name="ce5">
            <text:p><text:span text:style-name="T3">C.1</text:span></text:p>
          </table:table-cell>
          <table:table-cell office:value-type="string" table:number-columns-spanned="3" table:number-rows-spanned="1" table:style-name="ce53">
            <text:p><text:span text:style-name="T2">Rilascio/diniego/ revoca autorizzazioni</text:span></text:p>
          </table:table-cell>
          <table:covered-table-cell table:number-columns-repeated="2"/>
          <table:table-cell office:value-type="string" table:style-name="ce5">
            <text:p><text:span text:style-name="T3">Interpretazione distorta dei requisiti previsti in ottica di favorire/danneggiare i destinatari dei provvedimenti.</text:span></text:p>
          </table:table-cell>
          <table:table-cell office:value-type="string" table:style-name="ce16">
            <text:p>ALTO</text:p>
          </table:table-cell>
          <table:table-cell office:value-type="string" table:number-columns-spanned="2" table:number-rows-spanned="1" table:style-name="ce53">
            <text:p><text:span text:style-name="T3">Definizione analitica dei requisiti occorrenti</text:span></text:p>
            <text:p><text:span text:style-name="T3">Pubblicazione degli stessi sul sito</text:span></text:p>
            <text:p><text:span text:style-name="T3">Pubblicazione degli esiti dei</text:span></text:p>
            <text:p><text:span text:style-name="T3">provvedimenti</text:span></text:p>
            <text:p><text:span text:style-name="T3">Previsione di un controllo periodico a campione sui provvedimenti del settore; Previsione di un controllo periodico a campione sui provvedimenti del settore;</text:span></text:p>
          </table:table-cell>
          <table:covered-table-cell/>
          <table:table-cell office:value-type="string" table:style-name="ce4">
            <text:p><text:span text:style-name="T2">B</text:span></text:p>
          </table:table-cell>
          <table:table-cell office:value-type="string" table:style-name="ce5">
            <text:p><text:span text:style-name="T3">Area relazioni istituzionale</text:span></text:p>
          </table:table-cell>
          <table:table-cell table:number-columns-repeated="16374"/>
        </table:table-row>
        <table:table-row table:style-name="ro42">
          <table:table-cell office:value-type="string" table:style-name="ce2">
            <text:p><text:span text:style-name="T3">C.2</text:span></text:p>
          </table:table-cell>
          <table:table-cell office:value-type="string" table:number-columns-spanned="3" table:number-rows-spanned="1" table:style-name="ce54">
            <text:p><text:span text:style-name="T2">Accoglimento/Diniego/Revoca iscrizione albo associazione promozione <text:s/>sociale</text:span></text:p>
          </table:table-cell>
          <table:covered-table-cell table:number-columns-repeated="2"/>
          <table:table-cell office:value-type="string" table:style-name="ce5">
            <text:p><text:span text:style-name="T3">Rilascio/diniego/ revoca autorizzazioni in materia di Ambiente</text:span></text:p>
          </table:table-cell>
          <table:table-cell office:value-type="string" table:style-name="ce15">
            <text:p>ALTO</text:p>
          </table:table-cell>
          <table:table-cell office:value-type="string" table:number-columns-spanned="2" table:number-rows-spanned="1" table:style-name="ce53">
            <text:p><text:span text:style-name="T3">Definizione analitica dei</text:span></text:p>
            <text:p><text:span text:style-name="T3">requisiti occorrenti</text:span></text:p>
            <text:p><text:span text:style-name="T3">Pubblicazione degli stessi sul sito Pubblicazione degli esiti</text:span></text:p>
            <text:p><text:span text:style-name="T3">dei provvedimenti</text:span></text:p>
            <text:p><text:span text:style-name="T3">Previsione di un controllo periodico a campione sui provvedimenti del settore;</text:span></text:p>
          </table:table-cell>
          <table:covered-table-cell/>
          <table:table-cell office:value-type="string" table:style-name="ce3">
            <text:p><text:span text:style-name="T2">B</text:span></text:p>
          </table:table-cell>
          <table:table-cell office:value-type="string" table:style-name="ce2">
            <text:p><text:span text:style-name="T3">Area politiche sociali</text:span></text:p>
          </table:table-cell>
          <table:table-cell table:number-columns-repeated="16374"/>
        </table:table-row>
        <table:table-row table:number-rows-repeated="1048572" table:style-name="ro23">
          <table:table-cell table:number-columns-repeated="16384"/>
        </table:table-row>
      </table:table>
      <table:table table:name="Area_D" table:style-name="ta1">
        <table:table-column table:style-name="co10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10" table:number-columns-repeated="16374" table:default-cell-style-name="ce1"/>
        <table:table-row table:style-name="ro37">
          <table:table-cell office:value-type="string" table:number-columns-spanned="10" table:number-rows-spanned="1" table:style-name="ce37">
            <text:p>Area D) Provvedimenti ampliativi della sfera giuridica dei destinatari con effetto economico diretto ed immediato per il destinatario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style-name="ce11">
            <text:p><text:span text:style-name="T2">Codice</text:span></text:p>
            <text:p><text:span text:style-name="T2">Proced.</text:span></text:p>
          </table:table-cell>
          <table:table-cell office:value-type="string" table:number-columns-spanned="3" table:number-rows-spanned="1" table:style-name="ce55">
            <text:p><text:span text:style-name="T2">PROCEDIMENTI/PROCESSI</text:span></text:p>
            <text:p><text:span text:style-name="T2">(di cui all’obiettivo A – Ridefinizione mappatura dei procedimenti)</text:span></text:p>
          </table:table-cell>
          <table:covered-table-cell table:number-columns-repeated="2"/>
          <table:table-cell office:value-type="string" table:style-name="ce11">
            <text:p><text:span text:style-name="T2">DECLARATORIA DEI</text:span></text:p>
            <text:p><text:span text:style-name="T2">RISCHI</text:span></text:p>
          </table:table-cell>
          <table:table-cell office:value-type="string" table:style-name="ce11">
            <text:p><text:span text:style-name="T2">ASSEGNAZIONE</text:span></text:p>
            <text:p><text:span text:style-name="T2">DEL LIVELLO DI RISCHIO (alto/medio/basso)</text:span></text:p>
          </table:table-cell>
          <table:table-cell office:value-type="string" table:number-columns-spanned="2" table:number-rows-spanned="1" table:style-name="ce55">
            <text:p><text:span text:style-name="T2">MISURE DI PREVENZIONE DELLA CORRUZIONE</text:span></text:p>
          </table:table-cell>
          <table:covered-table-cell/>
          <table:table-cell office:value-type="string" table:style-name="ce11">
            <text:p><text:span text:style-name="T2">PRIORITÀ’ DI</text:span></text:p>
            <text:p><text:span text:style-name="T2">INTERVENTO (A, B, IN ATTO)</text:span></text:p>
          </table:table-cell>
          <table:table-cell office:value-type="string" table:style-name="ce11">
            <text:p><text:span text:style-name="T2">UNITÀ ORGANIZZATIVA</text:span></text:p>
          </table:table-cell>
          <table:table-cell table:number-columns-repeated="2" table:style-name="ce12"/>
          <table:table-cell table:number-columns-repeated="16372"/>
        </table:table-row>
        <table:table-row table:style-name="ro44">
          <table:table-cell office:value-type="string" table:style-name="ce2">
            <text:p><text:span text:style-name="T3">D.1</text:span></text:p>
          </table:table-cell>
          <table:table-cell office:value-type="string" table:number-columns-spanned="3" table:number-rows-spanned="1" table:style-name="ce53">
            <text:p><text:span text:style-name="T2">Recupero evasione: redazione atti di accertamento con liquidazione di imposta, sanzioni, interessi e spese di notifica</text:span></text:p>
          </table:table-cell>
          <table:covered-table-cell table:number-columns-repeated="2"/>
          <table:table-cell office:value-type="string" table:style-name="ce5">
            <text:p><text:span text:style-name="T3">Uso di falsa documentazione per agevolare taluni soggetti, con conseguente alterazione della banca dati</text:span></text:p>
          </table:table-cell>
          <table:table-cell office:value-type="string" table:style-name="ce15">
            <text:p>MEDIO</text:p>
          </table:table-cell>
          <table:table-cell office:value-type="string" table:number-columns-spanned="2" table:number-rows-spanned="1" table:style-name="ce53">
            <text:p><text:span text:style-name="T3">- Controllo associato al</text:span></text:p>
            <text:p><text:span text:style-name="T3">procedimento degli atti in emissione: già operativo;</text:span></text:p>
            <text:p><text:span text:style-name="T3">- Previsione della presenza di</text:span></text:p>
            <text:p><text:span text:style-name="T3">più funzionari.</text:span></text:p>
          </table:table-cell>
          <table:covered-table-cell/>
          <table:table-cell office:value-type="string" table:style-name="ce3">
            <text:p><text:span text:style-name="T2">A</text:span></text:p>
          </table:table-cell>
          <table:table-cell office:value-type="string" table:style-name="ce4">
            <text:p><text:span text:style-name="T3">Area Servizi</text:span></text:p>
            <text:p><text:span text:style-name="T3">Finanziari</text:span></text:p>
          </table:table-cell>
          <table:table-cell table:number-columns-repeated="16374" table:style-name="ce1"/>
        </table:table-row>
        <table:table-row table:style-name="ro45">
          <table:table-cell office:value-type="string" table:style-name="ce2">
            <text:p><text:span text:style-name="T3">D.2</text:span></text:p>
          </table:table-cell>
          <table:table-cell office:value-type="string" table:number-columns-spanned="3" table:number-rows-spanned="1" table:style-name="ce53">
            <text:p><text:span text:style-name="T2">Gestione dei tributi: Rimborsi e notifica atti di liquidazione o diniego</text:span></text:p>
          </table:table-cell>
          <table:covered-table-cell table:number-columns-repeated="2"/>
          <table:table-cell office:value-type="string" table:style-name="ce5">
            <text:p><text:span text:style-name="T3">Uso di falsa documentazione</text:span></text:p>
            <text:p><text:span text:style-name="T3">per agevolare taluni soggetti, con conseguente alterazione della banca dati</text:span></text:p>
          </table:table-cell>
          <table:table-cell office:value-type="string" table:style-name="ce15">
            <text:p>MEDIO</text:p>
          </table:table-cell>
          <table:table-cell office:value-type="string" table:number-columns-spanned="2" table:number-rows-spanned="1" table:style-name="ce53">
            <text:p><text:span text:style-name="T3">- Controllo associato al</text:span></text:p>
            <text:p><text:span text:style-name="T3">procedimento degli atti in emissione: già operativo</text:span></text:p>
            <text:p><text:span text:style-name="T3">- Previsione della presenza di</text:span></text:p>
            <text:p><text:span text:style-name="T3">più funzionari.</text:span></text:p>
          </table:table-cell>
          <table:covered-table-cell/>
          <table:table-cell office:value-type="string" table:style-name="ce3">
            <text:p><text:span text:style-name="T2">A</text:span></text:p>
          </table:table-cell>
          <table:table-cell office:value-type="string" table:style-name="ce4">
            <text:p><text:span text:style-name="T3">Area Servizi</text:span></text:p>
            <text:p><text:span text:style-name="T3">Finanziari</text:span></text:p>
          </table:table-cell>
          <table:table-cell table:number-columns-repeated="16374" table:style-name="ce1"/>
        </table:table-row>
        <table:table-row table:style-name="ro46">
          <table:table-cell office:value-type="string" table:style-name="ce2">
            <text:p><text:span text:style-name="T3">D.3</text:span></text:p>
          </table:table-cell>
          <table:table-cell office:value-type="string" table:number-columns-spanned="3" table:number-rows-spanned="1" table:style-name="ce54">
            <text:p><text:span text:style-name="T2">Procedure per erogazione contributi</text:span></text:p>
          </table:table-cell>
          <table:covered-table-cell table:number-columns-repeated="2"/>
          <table:table-cell office:value-type="string" table:style-name="ce5">
            <text:p><text:span text:style-name="T3">Riconoscimento indebito di indennità, agevolazioni e benefici economici per favorire soggetti che non ne hanno diritto</text:span></text:p>
          </table:table-cell>
          <table:table-cell office:value-type="string" table:style-name="ce15">
            <text:p>M EDIO</text:p>
          </table:table-cell>
          <table:table-cell office:value-type="string" table:number-columns-spanned="2" table:number-rows-spanned="1" table:style-name="ce53">
            <text:p><text:span text:style-name="T3">Intensificazione dei controlli a</text:span></text:p>
            <text:p><text:span text:style-name="T3">campione sulle dichiarazioni sostitutive di certificazione e</text:span></text:p>
            <text:p><text:span text:style-name="T3">di atto notorio rese dagli utenti</text:span></text:p>
            <text:p><text:span text:style-name="T3">ai sensi degli artt. 46-49 del d.P.R. n. 445 del 2000 (artt. 71 e 72 del d.P.R. n. 445 del</text:span></text:p>
            <text:p><text:span text:style-name="T3">2000)</text:span></text:p>
            <text:p><text:span text:style-name="T3">- introduzione di criteri di rotazione del personale dirigenziale e non</text:span></text:p>
          </table:table-cell>
          <table:covered-table-cell/>
          <table:table-cell office:value-type="string" table:style-name="ce3">
            <text:p><text:span text:style-name="T2">A</text:span></text:p>
          </table:table-cell>
          <table:table-cell office:value-type="string" table:style-name="ce3">
            <text:p><text:span text:style-name="T3">Aree Diverse</text:span>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5">
            <text:p><text:span text:style-name="T3">D.4</text:span></text:p>
          </table:table-cell>
          <table:table-cell office:value-type="string" table:number-columns-spanned="3" table:number-rows-spanned="1" table:style-name="ce53">
            <text:p><text:span text:style-name="T2">Applicazione Sanzioni</text:span></text:p>
          </table:table-cell>
          <table:covered-table-cell table:number-columns-repeated="2"/>
          <table:table-cell office:value-type="string" table:style-name="ce5">
            <text:p><text:span text:style-name="T3">Mancato esercizio dei poteri sanzionatori nell’ottica di agevolare i trasgressori</text:span></text:p>
          </table:table-cell>
          <table:table-cell office:value-type="string" table:style-name="ce16">
            <text:p>MEDIO</text:p>
          </table:table-cell>
          <table:table-cell office:value-type="string" table:number-columns-spanned="2" table:number-rows-spanned="1" table:style-name="ce53">
            <text:p><text:span text:style-name="T3">- Potenziamento dell’ azione di</text:span></text:p>
            <text:p><text:span text:style-name="T3">vigilanza e di controllo sulla tecno struttura;</text:span></text:p>
            <text:p><text:span text:style-name="T3">- Pubblicazione delle sanzioni</text:span></text:p>
            <text:p><text:span text:style-name="T3">irrogate;</text:span></text:p>
            <text:p><text:span text:style-name="T3">- Agevolazione della partecipazione della</text:span></text:p>
            <text:p><text:span text:style-name="T3">collettività alla segnalazione di fatti di interesse disciplinare</text:span></text:p>
          </table:table-cell>
          <table:covered-table-cell/>
          <table:table-cell office:value-type="string" table:style-name="ce4">
            <text:p><text:span text:style-name="T2">A</text:span></text:p>
          </table:table-cell>
          <table:table-cell office:value-type="string" table:style-name="ce4">
            <text:p><text:span text:style-name="T3">Aree competenza</text:span></text:p>
            <text:p><text:span text:style-name="T3">Responsabile procedimento</text:span></text:p>
          </table:table-cell>
          <table:table-cell table:number-columns-repeated="16374" table:style-name="ce1"/>
        </table:table-row>
        <table:table-row table:style-name="ro47">
          <table:table-cell office:value-type="string" table:style-name="ce2">
            <text:p><text:span text:style-name="T3">D.5</text:span></text:p>
          </table:table-cell>
          <table:table-cell office:value-type="string" table:number-columns-spanned="3" table:number-rows-spanned="1" table:style-name="ce54">
            <text:p><text:span text:style-name="T2">Eventi <text:s/>ed iniziative</text:span></text:p>
          </table:table-cell>
          <table:covered-table-cell table:number-columns-repeated="2"/>
          <table:table-cell office:value-type="string" table:style-name="ce5">
            <text:p><text:span text:style-name="T3">Abuso nell’adozione di provvedimenti aventi ad oggetto l’agevolazione dei soggetti a qualsiasi titolo attuatori</text:span></text:p>
          </table:table-cell>
          <table:table-cell office:value-type="string" table:style-name="ce15">
            <text:p>MEDIO</text:p>
          </table:table-cell>
          <table:table-cell office:value-type="string" table:number-columns-spanned="2" table:number-rows-spanned="1" table:style-name="ce53">
            <text:p><text:span text:style-name="T3">Si prevede un controllo (anche</text:span></text:p>
            <text:p><text:span text:style-name="T3">con report e monitoraggi di soggetti terzi) nelle varie fasi della procedura oltre a pubblicazioni, rendicontazioni, partecipazione di più figure e</text:span></text:p>
            <text:p><text:span text:style-name="T3">di soggetti e di uffici, presenza</text:span></text:p>
            <text:p><text:span text:style-name="T3">di più funzionari in occasione dello svolgimento del procedimento (anche se la responsabilità del procedimento o del processo è affidata ad un unico dipendente) garantiscono imparzialità e trasparenza</text:span></text:p>
          </table:table-cell>
          <table:covered-table-cell/>
          <table:table-cell office:value-type="string" table:style-name="ce3">
            <text:p><text:span text:style-name="T2">B</text:span></text:p>
          </table:table-cell>
          <table:table-cell office:value-type="string" table:style-name="ce4">
            <text:p><text:span text:style-name="T3">Aree competenza</text:span></text:p>
            <text:p><text:span text:style-name="T3">Responsabile procedimento</text:span></text:p>
          </table:table-cell>
          <table:table-cell table:number-columns-repeated="16374" table:style-name="ce1"/>
        </table:table-row>
        <table:table-row table:style-name="ro48">
          <table:table-cell office:value-type="string" table:style-name="ce2">
            <text:p><text:span text:style-name="T3">D.6</text:span></text:p>
          </table:table-cell>
          <table:table-cell office:value-type="string" table:number-columns-spanned="3" table:number-rows-spanned="1" table:style-name="ce54">
            <text:p><text:span text:style-name="T2">Procedura per <text:s/>erogazione contributi provinciali <text:s/>e regionali</text:span></text:p>
          </table:table-cell>
          <table:covered-table-cell table:number-columns-repeated="2"/>
          <table:table-cell office:value-type="string" table:style-name="ce5">
            <text:p><text:span text:style-name="T3">Abuso nella gestione procedurale o nell’adozione di provvedimenti aventi ad oggetto condizioni di accesso all’assegnazione del contributo al fine di</text:span></text:p>
            <text:p><text:span text:style-name="T3">agevolare particolari soggetti</text:span></text:p>
          </table:table-cell>
          <table:table-cell office:value-type="string" table:style-name="ce16">
            <text:p>MEDIO</text:p>
          </table:table-cell>
          <table:table-cell office:value-type="string" table:number-columns-spanned="2" table:number-rows-spanned="1" table:style-name="ce53">
            <text:p><text:span text:style-name="T3">È prevista la presenza di più fasi nello svolgimento del</text:span></text:p>
            <text:p><text:span text:style-name="T3">procedimento (anche se la responsabilità del procedimento o del processo è affidata ad un unico dipendente) con controllo</text:span></text:p>
            <text:p><text:span text:style-name="T3">istituzionale con</text:span></text:p>
            <text:p><text:span text:style-name="T3">pubblicazioni, rendicontazioni, partecipazione di più figure e di soggetti e di uffici, (anche se la responsabilità del</text:span></text:p>
            <text:p><text:span text:style-name="T3">procedimento o del processo è affidata ad un unico</text:span></text:p>
            <text:p><text:span text:style-name="T3">dipendente) garantiscono imparzialità e trasparenza</text:span></text:p>
          </table:table-cell>
          <table:covered-table-cell/>
          <table:table-cell office:value-type="string" table:style-name="ce3">
            <text:p><text:span text:style-name="T2">B</text:span></text:p>
          </table:table-cell>
          <table:table-cell office:value-type="string" table:style-name="ce3">
            <text:p><text:span text:style-name="T3">Aree competenza</text:span></text:p>
            <text:p><text:span text:style-name="T3">Responsabile procedimento</text:span></text:p>
          </table:table-cell>
          <table:table-cell table:number-columns-repeated="16374" table:style-name="ce1"/>
        </table:table-row>
        <table:table-row table:number-rows-repeated="1048568" table:style-name="ro23">
          <table:table-cell table:number-columns-repeated="16384"/>
        </table:table-row>
      </table:table>
      <table:table table:name="Area E" table:style-name="ta1"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4" table:default-cell-style-name="ce1"/>
        <table:table-row table:style-name="ro49">
          <table:table-cell office:value-type="string" table:style-name="ce8">
            <text:p>Area E) Contenuti ulteriori</text:p>
          </table:table-cell>
          <table:table-cell table:number-columns-repeated="16383" table:style-name="ce1"/>
        </table:table-row>
        <table:table-row table:style-name="ro50">
          <table:table-cell office:value-type="string" table:style-name="ce13">
            <text:p><text:span text:style-name="T2">Codice</text:span></text:p>
            <text:p><text:span text:style-name="T2">Proced.</text:span></text:p>
          </table:table-cell>
          <table:table-cell office:value-type="string" table:number-columns-spanned="3" table:number-rows-spanned="1" table:style-name="ce57">
            <text:p><text:span text:style-name="T2">PROCEDIMENTI/PROCESSI</text:span></text:p>
            <text:p><text:span text:style-name="T2">(di cui all’obiettivo A – Ridefinizione mappatura dei procedimenti)</text:span></text:p>
          </table:table-cell>
          <table:covered-table-cell table:number-columns-repeated="2"/>
          <table:table-cell office:value-type="string" table:style-name="ce13">
            <text:p><text:span text:style-name="T2">DECLARATORIA DEI RISCHI</text:span></text:p>
          </table:table-cell>
          <table:table-cell office:value-type="string" table:style-name="ce13">
            <text:p><text:span text:style-name="T2">ASSEGNAZIONE DEL LIVELLO DI</text:span></text:p>
            <text:p><text:span text:style-name="T2">RISCHIO (alto/medio/basso)</text:span></text:p>
          </table:table-cell>
          <table:table-cell office:value-type="string" table:number-columns-spanned="2" table:number-rows-spanned="1" table:style-name="ce57">
            <text:p><text:span text:style-name="T2">MISURE DI PREVENZIONE DELLA CORRUZIONE</text:span></text:p>
          </table:table-cell>
          <table:covered-table-cell/>
          <table:table-cell office:value-type="string" table:style-name="ce13">
            <text:p><text:span text:style-name="T2">PRIORITÀ’ DI</text:span></text:p>
            <text:p><text:span text:style-name="T2">INTERVENTO</text:span></text:p>
            <text:p><text:span text:style-name="T2">(A, B, IN ATTO)</text:span></text:p>
          </table:table-cell>
          <table:table-cell office:value-type="string" table:style-name="ce13">
            <text:p><text:span text:style-name="T2">DIRETTORE COMPETENTE</text:span></text:p>
            <text:p><text:span text:style-name="T2">UNITÀ ORGANIZZATIVA</text:span></text:p>
          </table:table-cell>
          <table:table-cell table:number-columns-repeated="16374"/>
        </table:table-row>
        <table:table-row table:style-name="ro51">
          <table:table-cell office:value-type="string" table:style-name="ce3">
            <text:p><text:span text:style-name="T3">E.1</text:span></text:p>
          </table:table-cell>
          <table:table-cell office:value-type="string" table:number-columns-spanned="3" table:number-rows-spanned="1" table:style-name="ce56">
            <text:p>Poteri sostitutivi</text:p>
          </table:table-cell>
          <table:covered-table-cell table:number-columns-repeated="2"/>
          <table:table-cell office:value-type="string" table:style-name="ce5">
            <text:p><text:span text:style-name="T3">Abuso nell’esercizio dei poteri sostitutivi al fine di impedire/limitare in modo improprio l’azione delle strutture competenti</text:span></text:p>
          </table:table-cell>
          <table:table-cell office:value-type="string" table:style-name="ce15">
            <text:p>ALTO</text:p>
          </table:table-cell>
          <table:table-cell office:value-type="string" table:number-columns-spanned="2" table:number-rows-spanned="1" table:style-name="ce53">
            <text:p><text:span text:style-name="T3">Puntualizzazione dei</text:span></text:p>
            <text:p><text:span text:style-name="T3">presupposti per l’esercizio del potere;</text:span></text:p>
            <text:p><text:span text:style-name="T3">previsione di modalità di</text:span></text:p>
            <text:p><text:span text:style-name="T3">ricorso interno nell’ottica di una verifica interna dei poteri esercitati.</text:span></text:p>
          </table:table-cell>
          <table:covered-table-cell/>
          <table:table-cell office:value-type="string" table:style-name="ce3">
            <text:p><text:span text:style-name="T2">B</text:span></text:p>
          </table:table-cell>
          <table:table-cell office:value-type="string" table:style-name="ce2">
            <text:p><text:span text:style-name="T3">Aree competenza</text:span></text:p>
            <text:p><text:span text:style-name="T3">Responsabile procedimento</text:span></text:p>
          </table:table-cell>
          <table:table-cell table:number-columns-repeated="16374"/>
        </table:table-row>
        <table:table-row table:number-rows-repeated="104857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</dc:title>
    <meta:initial-creator>buscaino</meta:initial-creator>
    <dc:creator>Daniele Repetto</dc:creator>
    <meta:creation-date>2017-11-21T12:51:50Z</meta:creation-date>
    <dc:date>2018-02-07T11:14:38Z</dc:date>
    <meta:print-date>2018-01-12T11:49:17Z</meta:print-date>
  </office:meta>
</office:document-meta>
</file>